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3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6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4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4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6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8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9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2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2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3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4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8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9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9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9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0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0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1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1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1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3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4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7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8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8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9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0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3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3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3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4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4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5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6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8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9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9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9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4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5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8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8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9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3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6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6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8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December 17 001.NAPLO</text:span></text:p>
      <text:p text:style-name="P3"><text:span text:style-name="T8">2024.12.17, 08:40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Доминика Доре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Дејан Михаљица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Дамјан Ђук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414<text:s text:c="2"/><text:tab/></text:span><text:span text:style-name="T108">Број: 24.12.17/0/0/A/КТ</text:span></text:p>
      <text:p text:style-name="P8"><text:span text:style-name="T108">Време: 2024 December 17 09:06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4<text:tab/>100.00<text:tab/>72.73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4<text:tab/>100.00<text:tab/>72.73</text:span></text:p>
      <text:p text:style-name="P9"><text:span text:style-name="T119">Није гласало<text:tab/>5<text:tab/> <text:tab/>15.15</text:span></text:p>
      <text:p text:style-name="P9"><text:span text:style-name="T120">Одсутно<text:tab/>4<text:tab/> <text:tab/>12.12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рица Чупић<text:tab/>Није гл.<text:tab/>УО</text:span></text:p>
      <text:p text:style-name="P12"><text:span text:style-name="T125">Драган Војводић<text:tab/>Није гл.<text:tab/>УО</text:span></text:p>
      <text:p text:style-name="P12"><text:span text:style-name="T125">Душан Мачкић<text:tab/>Није гл.<text:tab/>УО</text:span></text:p>
      <text:p text:style-name="P12"><text:span text:style-name="T125">Милан Радовић<text:tab/>Није гл.<text:tab/>УО</text:span></text:p>
      <text:p text:style-name="P12"><text:span text:style-name="T125">Тања Радовановић<text:tab/>Није гл.<text:tab/>УО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Dr Csorba Csaba<text:tab/></text:span><text:span text:style-name="T132">За<text:tab/>СВМ</text:span></text:p>
      <text:p text:style-name="P12"><text:span text:style-name="T133">P</text:span><text:span text:style-name="T134">ásztor Róbert<text:tab/></text:span><text:span text:style-name="T135">За<text:tab/>СВМ</text:span></text:p>
      <text:p text:style-name="P12"><text:span text:style-name="T136">Urb</text:span><text:span text:style-name="T137">án Izabella<text:tab/></text:span><text:span text:style-name="T138">За<text:tab/>СВМ</text:span></text:p>
      <text:p text:style-name="P12"><text:span text:style-name="T138">Бранислава Даниловић<text:tab/>За<text:tab/>СНС</text:span></text:p>
      <text:p text:style-name="P12"><text:span text:style-name="T138">Весна Вајагић<text:tab/>За<text:tab/>СПС</text:span></text:p>
      <text:p text:style-name="P12"><text:span text:style-name="T138">Војислав Воркапић<text:tab/>За<text:tab/>СНС</text:span></text:p>
      <text:p text:style-name="P12"><text:span text:style-name="T138">Горан Ђукић<text:tab/>За<text:tab/>СНС</text:span></text:p>
      <text:p text:style-name="P12"><text:span text:style-name="T138">Дамјан Ђукић<text:tab/>За<text:tab/>УО</text:span></text:p>
      <text:p text:style-name="P12"><text:span text:style-name="T138">Дејан Михаљица<text:tab/>За<text:tab/>УО</text:span></text:p>
      <text:p text:style-name="P12"><text:span text:style-name="T138">Дијана Марковић<text:tab/>За<text:tab/>СНС</text:span></text:p>
      <text:p text:style-name="P12"><text:span text:style-name="T138">Доминика Доре<text:tab/>За<text:tab/>СНС</text:span></text:p>
      <text:p text:style-name="P12"><text:span text:style-name="T138">Драгољуб Росић<text:tab/>За<text:tab/>СНС</text:span></text:p>
      <text:p text:style-name="P12"><text:span text:style-name="T138">Ђуро Жига<text:tab/>За<text:tab/>СНС</text:span></text:p>
      <text:p text:style-name="P12"><text:span text:style-name="T138">Зорица Панић<text:tab/>За<text:tab/>СНС</text:span></text:p>
      <text:p text:style-name="P12"><text:span text:style-name="T138">Јасмина Милаковић<text:tab/>За<text:tab/>СНС</text:span></text:p>
      <text:p text:style-name="P12"><text:span text:style-name="T138">Јелена Бјелица<text:tab/>За<text:tab/>СНС</text:span></text:p>
      <text:p text:style-name="P12"><text:span text:style-name="T138">Љиљана Зец<text:tab/>За<text:tab/>СНС</text:span></text:p>
      <text:p text:style-name="P12"><text:span text:style-name="T138">Марко Торбица<text:tab/>За<text:tab/>СНС</text:span></text:p>
      <text:p text:style-name="P12"><text:span text:style-name="T138">Небојша Вукадиновић<text:tab/>За<text:tab/>СНС</text:span></text:p>
      <text:p text:style-name="P12"><text:span text:style-name="T138">Никола Ембер<text:tab/>За<text:tab/>СПС</text:span></text:p>
      <text:p text:style-name="P12"><text:span text:style-name="T138">Славиша Малиновић<text:tab/>За<text:tab/>ЗА НАШ ТЕМЕРИН</text:span></text:p>
      <text:p text:style-name="P12"><text:span text:style-name="T138">Стојанка Росић<text:tab/>За<text:tab/>СНС</text:span></text:p>
      <text:p text:style-name="P12"><text:span text:style-name="T138">Драгана Попадић<text:tab/>Одсутно<text:tab/>СНС</text:span></text:p>
      <text:p text:style-name="P12"><text:span text:style-name="T138">Душанка Пилиповић<text:tab/>Одсутно<text:tab/>СНС</text:span></text:p>
      <text:p text:style-name="P12"><text:span text:style-name="T138">Илија Вујановић<text:tab/>Одсутно<text:tab/>СНС</text:span></text:p>
      <text:p text:style-name="P12"><text:span text:style-name="T138">Срђан Хрњак<text:tab/>Одсутно<text:tab/>СНС</text:span></text:p>
      <text:p text:style-name="P12"><text:span text:style-name="T139"/></text:p>
      <text:p text:style-name="P12"><text:span text:style-name="T139"><text:s text:c="4"/></text:span></text:p>
      <text:p text:style-name="P12"><text:span text:style-name="T139">414<text:s text:c="2"/><text:tab/></text:span><text:span text:style-name="T140">Број: 1899.12.30/0/0/A/</text:span><text:span text:style-name="T141">КТ</text:span></text:p>
      <text:p text:style-name="P12"><text:span text:style-name="T142"/></text:p>
      <text:p text:style-name="P13"><text:span text:style-name="T143"/></text:p>
      <text:p text:style-name="P13"><text:span text:style-name="T143"/></text:p>
      <text:p text:style-name="P14"><text:span text:style-name="T144">Резултат гласања</text:span></text:p>
      <text:p text:style-name="P14"><text:span text:style-name="T145"/></text:p>
      <text:p text:style-name="P14"><text:span text:style-name="T145">#: 415<text:s text:c="2"/><text:tab/></text:span><text:span text:style-name="T146">Број: 24.12.17/0/0/A/КТ</text:span></text:p>
      <text:p text:style-name="P14"><text:span text:style-name="T146">Време: 2024 December 17 09:08 </text:span></text:p>
      <text:p text:style-name="P14"><text:span text:style-name="T146">Тип: Отворено</text:span></text:p>
      <text:p text:style-name="P14"><text:span text:style-name="T147">Решење;<text:tab/>Прихваћено</text:span></text:p>
      <text:p text:style-name="P14"><text:span text:style-name="T148">Једноставна</text:span></text:p>
      <text:p text:style-name="P14"><text:span text:style-name="T149"/></text:p>
      <text:p text:style-name="P14"><text:span text:style-name="T150"/></text:p>
      <text:p text:style-name="P14"><text:span text:style-name="T151"/></text:p>
      <text:p text:style-name="P15"><text:span text:style-name="T152"/></text:p>
      <text:p text:style-name="P15"><text:span text:style-name="T153">Резултат<text:tab/>Глас:<text:tab/>Глас% <text:tab/>Укупно% </text:span></text:p>
      <text:p text:style-name="P15"><text:span text:style-name="T154">За<text:tab/>23<text:tab/>100.00<text:tab/>69.70</text:span></text:p>
      <text:p text:style-name="P15"><text:span text:style-name="T154">Против<text:tab/>0<text:tab/>0.00<text:tab/>0.00</text:span></text:p>
      <text:p text:style-name="P15"><text:span text:style-name="T155">Уздржан<text:tab/>0<text:tab/>0.00<text:tab/>0.00</text:span></text:p>
      <text:p text:style-name="P15"><text:span text:style-name="T156">Гласало<text:tab/>23<text:tab/>100.00<text:tab/>69.70</text:span></text:p>
      <text:p text:style-name="P15"><text:span text:style-name="T157">Није гласало<text:tab/>6<text:tab/> <text:tab/>18.18</text:span></text:p>
      <text:p text:style-name="P15"><text:span text:style-name="T158">Одсутно<text:tab/>4<text:tab/> <text:tab/>12.12</text:span></text:p>
      <text:p text:style-name="P15"><text:span text:style-name="T159">Укупно<text:tab/>33<text:tab/> <text:tab/>100.00</text:span></text:p>
      <text:p text:style-name="P15"><text:span text:style-name="T159">Примедба:</text:span></text:p>
      <text:p text:style-name="P16"><text:span text:style-name="T160"/></text:p>
      <text:p text:style-name="P17"><text:span text:style-name="T161"/></text:p>
      <text:p text:style-name="P18"><text:span text:style-name="T162">Име<text:tab/>Глас<text:tab/>Фракц.</text:span></text:p>
      <text:p text:style-name="P18"><text:span text:style-name="T163">Верица Чупић<text:tab/>Није гл.<text:tab/>УО</text:span></text:p>
      <text:p text:style-name="P18"><text:span text:style-name="T163">Дејан Михаљица<text:tab/>Није гл.<text:tab/>УО</text:span></text:p>
      <text:p text:style-name="P18"><text:span text:style-name="T163">Драган Војводић<text:tab/>Није гл.<text:tab/>УО</text:span></text:p>
      <text:p text:style-name="P18"><text:span text:style-name="T163">Душан Мачкић<text:tab/>Није гл.<text:tab/>УО</text:span></text:p>
      <text:p text:style-name="P18"><text:span text:style-name="T163">Милан Радовић<text:tab/>Није гл.<text:tab/>УО</text:span></text:p>
      <text:p text:style-name="P18"><text:span text:style-name="T163">Тања Радовановић<text:tab/>Није гл.<text:tab/>УО</text:span></text:p>
      <text:p text:style-name="P18"><text:span text:style-name="T164">Ádám István<text:tab/></text:span><text:span text:style-name="T165">За<text:tab/>СВМ</text:span></text:p>
      <text:p text:style-name="P18"><text:span text:style-name="T166">Cs</text:span><text:span text:style-name="T167">áky Romina<text:tab/></text:span><text:span text:style-name="T168">За<text:tab/>СВМ</text:span></text:p>
      <text:p text:style-name="P18"><text:span text:style-name="T169">Dr Csorba Csaba<text:tab/></text:span><text:span text:style-name="T170">За<text:tab/>СВМ</text:span></text:p>
      <text:p text:style-name="P18"><text:span text:style-name="T171">P</text:span><text:span text:style-name="T172">ásztor Róbert<text:tab/></text:span><text:span text:style-name="T173">За<text:tab/>СВМ</text:span></text:p>
      <text:p text:style-name="P18"><text:span text:style-name="T174">Urb</text:span><text:span text:style-name="T175">án Izabella<text:tab/></text:span><text:span text:style-name="T176">За<text:tab/>СВМ</text:span></text:p>
      <text:p text:style-name="P18"><text:span text:style-name="T176">Бранислава Даниловић<text:tab/>За<text:tab/>СНС</text:span></text:p>
      <text:p text:style-name="P18"><text:span text:style-name="T176">Весна Вајагић<text:tab/>За<text:tab/>СПС</text:span></text:p>
      <text:p text:style-name="P18"><text:span text:style-name="T176">Војислав Воркапић<text:tab/>За<text:tab/>СНС</text:span></text:p>
      <text:p text:style-name="P18"><text:span text:style-name="T176">Горан Ђукић<text:tab/>За<text:tab/>СНС</text:span></text:p>
      <text:p text:style-name="P18"><text:span text:style-name="T176">Дамјан Ђукић<text:tab/>За<text:tab/>УО</text:span></text:p>
      <text:p text:style-name="P18"><text:span text:style-name="T176">Дијана Марковић<text:tab/>За<text:tab/>СНС</text:span></text:p>
      <text:p text:style-name="P18"><text:span text:style-name="T176">Доминика Доре<text:tab/>За<text:tab/>СНС</text:span></text:p>
      <text:p text:style-name="P18"><text:span text:style-name="T176">Драгољуб Росић<text:tab/>За<text:tab/>СНС</text:span></text:p>
      <text:p text:style-name="P18"><text:span text:style-name="T176">Ђуро Жига<text:tab/>За<text:tab/>СНС</text:span></text:p>
      <text:p text:style-name="P18"><text:span text:style-name="T176">Зорица Панић<text:tab/>За<text:tab/>СНС</text:span></text:p>
      <text:p text:style-name="P18"><text:span text:style-name="T176">Јасмина Милаковић<text:tab/>За<text:tab/>СНС</text:span></text:p>
      <text:p text:style-name="P18"><text:span text:style-name="T176">Јелена Бјелица<text:tab/>За<text:tab/>СНС</text:span></text:p>
      <text:p text:style-name="P18"><text:span text:style-name="T176">Љиљана Зец<text:tab/>За<text:tab/>СНС</text:span></text:p>
      <text:p text:style-name="P18"><text:span text:style-name="T176">Марко Торбица<text:tab/>За<text:tab/>СНС</text:span></text:p>
      <text:p text:style-name="P18"><text:span text:style-name="T176">Небојша Вукадиновић<text:tab/>За<text:tab/>СНС</text:span></text:p>
      <text:p text:style-name="P18"><text:span text:style-name="T176">Никола Ембер<text:tab/>За<text:tab/>СПС</text:span></text:p>
      <text:p text:style-name="P18"><text:span text:style-name="T176">Славиша Малиновић<text:tab/>За<text:tab/>ЗА НАШ ТЕМЕРИН</text:span></text:p>
      <text:p text:style-name="P18"><text:span text:style-name="T176">Стојанка Росић<text:tab/>За<text:tab/>СНС</text:span></text:p>
      <text:p text:style-name="P18"><text:span text:style-name="T176">Драгана Попадић<text:tab/>Одсутно<text:tab/>СНС</text:span></text:p>
      <text:p text:style-name="P18"><text:span text:style-name="T176">Душанка Пилиповић<text:tab/>Одсутно<text:tab/>СНС</text:span></text:p>
      <text:p text:style-name="P18"><text:span text:style-name="T176">Илија Вујановић<text:tab/>Одсутно<text:tab/>СНС</text:span></text:p>
      <text:p text:style-name="P18"><text:span text:style-name="T176">Срђан Хрњак<text:tab/>Одсутно<text:tab/>СНС</text:span></text:p>
      <text:p text:style-name="P18"><text:span text:style-name="T177"/></text:p>
      <text:p text:style-name="P18"><text:span text:style-name="T177"><text:s text:c="4"/></text:span></text:p>
      <text:p text:style-name="P18"><text:span text:style-name="T177">415<text:s text:c="2"/><text:tab/></text:span><text:span text:style-name="T178">Број: 1899.12.30/0/0/A/</text:span><text:span text:style-name="T179">КТ</text:span></text:p>
      <text:p text:style-name="P18"><text:span text:style-name="T180"/></text:p>
      <text:p text:style-name="P19"><text:span text:style-name="T181"/></text:p>
      <text:p text:style-name="P19"><text:span text:style-name="T181"/></text:p>
      <text:p text:style-name="P20"><text:span text:style-name="T182">-----</text:span><text:span text:style-name="T183">Тачка дн. реда-----</text:span></text:p>
      <text:p text:style-name="P20"><text:span text:style-name="T183">1</text:span></text:p>
      <text:p text:style-name="P20"><text:span text:style-name="T184"/></text:p>
      <text:p text:style-name="P21"><text:span text:style-name="T184"/></text:p>
      <text:p text:style-name="P22"><text:span text:style-name="T185">-----</text:span><text:span text:style-name="T186">Без временског ограничења //Без мерења-----</text:span></text:p>
      <text:p text:style-name="P22"><text:span text:style-name="T187"/></text:p>
      <text:p text:style-name="P23"><text:span text:style-name="T187"/></text:p>
      <text:p text:style-name="P23"><text:span text:style-name="T188">W<text:s/></text:span><text:span text:style-name="T189">Гост</text:span><text:span text:style-name="T190"/></text:p>
      <text:p text:style-name="P23"><text:span text:style-name="T191"/></text:p>
      <text:p text:style-name="P23"><text:span text:style-name="T192">W<text:s/></text:span><text:span text:style-name="T193">Ádám István</text:span><text:span text:style-name="T194"/></text:p>
      <text:p text:style-name="P23"><text:span text:style-name="T194"/></text:p>
      <text:p text:style-name="P23"><text:span text:style-name="T195">W<text:s/></text:span><text:span text:style-name="T196">Dr Csorba Csaba</text:span><text:span text:style-name="T197"/></text:p>
      <text:p text:style-name="P23"><text:span text:style-name="T197"/></text:p>
      <text:p text:style-name="P23"><text:span text:style-name="T198">W<text:s/></text:span><text:span text:style-name="T199">Милан Радовић</text:span><text:span text:style-name="T200"/></text:p>
      <text:p text:style-name="P23"><text:span text:style-name="T201"/></text:p>
      <text:p text:style-name="P24"><text:span text:style-name="T202">Резултат гласања</text:span></text:p>
      <text:p text:style-name="P24"><text:span text:style-name="T203"/></text:p>
      <text:p text:style-name="P24"><text:span text:style-name="T203">#: 416<text:s text:c="2"/><text:tab/></text:span><text:span text:style-name="T204">Број: 24.12.17/1/0/A/КТ</text:span></text:p>
      <text:p text:style-name="P24"><text:span text:style-name="T204">Време: 2024 December 17 09:21 </text:span></text:p>
      <text:p text:style-name="P24"><text:span text:style-name="T204">Тип: Отворено</text:span></text:p>
      <text:p text:style-name="P24"><text:span text:style-name="T205">Решење;<text:tab/>Прихваћено</text:span></text:p>
      <text:p text:style-name="P24"><text:span text:style-name="T206">Једноставна</text:span></text:p>
      <text:p text:style-name="P24"><text:span text:style-name="T207"/></text:p>
      <text:p text:style-name="P24"><text:span text:style-name="T208"/></text:p>
      <text:p text:style-name="P24"><text:span text:style-name="T209"/></text:p>
      <text:p text:style-name="P25"><text:span text:style-name="T210"/></text:p>
      <text:p text:style-name="P25"><text:span text:style-name="T211">Резултат<text:tab/>Глас:<text:tab/>Глас% <text:tab/>Укупно% </text:span></text:p>
      <text:p text:style-name="P25"><text:span text:style-name="T212">За<text:tab/>22<text:tab/>95.65<text:tab/>66.67</text:span></text:p>
      <text:p text:style-name="P25"><text:span text:style-name="T212">Против<text:tab/>1<text:tab/>4.35<text:tab/>3.03</text:span></text:p>
      <text:p text:style-name="P25"><text:span text:style-name="T213">Уздржан<text:tab/>0<text:tab/>0.00<text:tab/>0.00</text:span></text:p>
      <text:p text:style-name="P25"><text:span text:style-name="T214">Гласало<text:tab/>23<text:tab/>100.00<text:tab/>69.70</text:span></text:p>
      <text:p text:style-name="P25"><text:span text:style-name="T215">Није гласало<text:tab/>6<text:tab/> <text:tab/>18.18</text:span></text:p>
      <text:p text:style-name="P25"><text:span text:style-name="T216">Одсутно<text:tab/>4<text:tab/> <text:tab/>12.12</text:span></text:p>
      <text:p text:style-name="P25"><text:span text:style-name="T217">Укупно<text:tab/>33<text:tab/> <text:tab/>100.00</text:span></text:p>
      <text:p text:style-name="P25"><text:span text:style-name="T217">Примедба:</text:span></text:p>
      <text:p text:style-name="P26"><text:span text:style-name="T218"/></text:p>
      <text:p text:style-name="P27"><text:span text:style-name="T219"/></text:p>
      <text:p text:style-name="P28"><text:span text:style-name="T220">Име<text:tab/>Глас<text:tab/>Фракц.</text:span></text:p>
      <text:p text:style-name="P28"><text:span text:style-name="T221">Ádám István<text:tab/></text:span><text:span text:style-name="T222">Није гл.<text:tab/>СВМ</text:span></text:p>
      <text:p text:style-name="P28"><text:span text:style-name="T222">Верица Чупић<text:tab/>Није гл.<text:tab/>УО</text:span></text:p>
      <text:p text:style-name="P28"><text:span text:style-name="T222">Дејан Михаљица<text:tab/>Није гл.<text:tab/>УО</text:span></text:p>
      <text:p text:style-name="P28"><text:span text:style-name="T222">Драган Војводић<text:tab/>Није гл.<text:tab/>УО</text:span></text:p>
      <text:p text:style-name="P28"><text:span text:style-name="T222">Душан Мачкић<text:tab/>Није гл.<text:tab/>УО</text:span></text:p>
      <text:p text:style-name="P28"><text:span text:style-name="T222">Тања Радовановић<text:tab/>Није гл.<text:tab/>УО</text:span></text:p>
      <text:p text:style-name="P28"><text:span text:style-name="T223">Cs</text:span><text:span text:style-name="T224">áky Romina<text:tab/></text:span><text:span text:style-name="T225">За<text:tab/>СВМ</text:span></text:p>
      <text:p text:style-name="P28"><text:span text:style-name="T226">Dr Csorba Csaba<text:tab/></text:span><text:span text:style-name="T227">За<text:tab/>СВМ</text:span></text:p>
      <text:p text:style-name="P28"><text:span text:style-name="T228">P</text:span><text:span text:style-name="T229">ásztor Róbert<text:tab/></text:span><text:span text:style-name="T230">За<text:tab/>СВМ</text:span></text:p>
      <text:p text:style-name="P28"><text:span text:style-name="T231">Urb</text:span><text:span text:style-name="T232">án Izabella<text:tab/></text:span><text:span text:style-name="T233">За<text:tab/>СВМ</text:span></text:p>
      <text:p text:style-name="P28"><text:span text:style-name="T233">Бранислава Даниловић<text:tab/>За<text:tab/>СНС</text:span></text:p>
      <text:p text:style-name="P28"><text:span text:style-name="T233">Весна Вајагић<text:tab/>За<text:tab/>СПС</text:span></text:p>
      <text:p text:style-name="P28"><text:span text:style-name="T233">Војислав Воркапић<text:tab/>За<text:tab/>СНС</text:span></text:p>
      <text:p text:style-name="P28"><text:span text:style-name="T233">Горан Ђукић<text:tab/>За<text:tab/>СНС</text:span></text:p>
      <text:p text:style-name="P28"><text:span text:style-name="T233">Дијана Марковић<text:tab/>За<text:tab/>СНС</text:span></text:p>
      <text:p text:style-name="P28"><text:span text:style-name="T233">Доминика Доре<text:tab/>За<text:tab/>СНС</text:span></text:p>
      <text:p text:style-name="P28"><text:span text:style-name="T233">Драгољуб Росић<text:tab/>За<text:tab/>СНС</text:span></text:p>
      <text:p text:style-name="P28"><text:span text:style-name="T233">Ђуро Жига<text:tab/>За<text:tab/>СНС</text:span></text:p>
      <text:p text:style-name="P28"><text:span text:style-name="T233">Зорица Панић<text:tab/>За<text:tab/>СНС</text:span></text:p>
      <text:p text:style-name="P28"><text:span text:style-name="T233">Јасмина Милаковић<text:tab/>За<text:tab/>СНС</text:span></text:p>
      <text:p text:style-name="P28"><text:span text:style-name="T233">Јелена Бјелица<text:tab/>За<text:tab/>СНС</text:span></text:p>
      <text:p text:style-name="P28"><text:span text:style-name="T233">Љиљана Зец<text:tab/>За<text:tab/>СНС</text:span></text:p>
      <text:p text:style-name="P28"><text:span text:style-name="T233">Марко Торбица<text:tab/>За<text:tab/>СНС</text:span></text:p>
      <text:p text:style-name="P28"><text:span text:style-name="T233">Милан Радовић<text:tab/>За<text:tab/>УО</text:span></text:p>
      <text:p text:style-name="P28"><text:span text:style-name="T233">Небојша Вукадиновић<text:tab/>За<text:tab/>СНС</text:span></text:p>
      <text:p text:style-name="P28"><text:span text:style-name="T233">Никола Ембер<text:tab/>За<text:tab/>СПС</text:span></text:p>
      <text:p text:style-name="P28"><text:span text:style-name="T233">Славиша Малиновић<text:tab/>За<text:tab/>ЗА НАШ ТЕМЕРИН</text:span></text:p>
      <text:p text:style-name="P28"><text:span text:style-name="T233">Стојанка Росић<text:tab/>За<text:tab/>СНС</text:span></text:p>
      <text:p text:style-name="P28"><text:span text:style-name="T233">Дамјан Ђукић<text:tab/>Против<text:tab/>УО</text:span></text:p>
      <text:p text:style-name="P28"><text:span text:style-name="T233">Драгана Попадић<text:tab/>Одсутно<text:tab/>СНС</text:span></text:p>
      <text:p text:style-name="P28"><text:span text:style-name="T233">Душанка Пилиповић<text:tab/>Одсутно<text:tab/>СНС</text:span></text:p>
      <text:p text:style-name="P28"><text:span text:style-name="T233">Илија Вујановић<text:tab/>Одсутно<text:tab/>СНС</text:span></text:p>
      <text:p text:style-name="P28"><text:span text:style-name="T233">Срђан Хрњак<text:tab/>Одсутно<text:tab/>СНС</text:span></text:p>
      <text:p text:style-name="P28"><text:span text:style-name="T234"/></text:p>
      <text:p text:style-name="P28"><text:span text:style-name="T234"><text:s text:c="4"/></text:span></text:p>
      <text:p text:style-name="P28"><text:span text:style-name="T234">416<text:s text:c="2"/><text:tab/></text:span><text:span text:style-name="T235">Број: 1899.12.30/1/0/A/</text:span><text:span text:style-name="T236">КТ</text:span></text:p>
      <text:p text:style-name="P28"><text:span text:style-name="T237"/></text:p>
      <text:p text:style-name="P29"><text:span text:style-name="T238"/></text:p>
      <text:p text:style-name="P29"><text:span text:style-name="T238"/></text:p>
      <text:p text:style-name="P30"><text:span text:style-name="T239">-----</text:span><text:span text:style-name="T240">Тачка дн. реда-----</text:span></text:p>
      <text:p text:style-name="P30"><text:span text:style-name="T240">2</text:span></text:p>
      <text:p text:style-name="P30"><text:span text:style-name="T241"/></text:p>
      <text:p text:style-name="P31"><text:span text:style-name="T241"/></text:p>
      <text:p text:style-name="P32"><text:span text:style-name="T242">-----</text:span><text:span text:style-name="T243">Без временског ограничења //Без мерења-----</text:span></text:p>
      <text:p text:style-name="P32"><text:span text:style-name="T244"/></text:p>
      <text:p text:style-name="P33"><text:span text:style-name="T244"/></text:p>
      <text:p text:style-name="P33"><text:span text:style-name="T245">W<text:s/></text:span><text:span text:style-name="T246">Гост</text:span><text:span text:style-name="T247"/></text:p>
      <text:p text:style-name="P33"><text:span text:style-name="T248"/></text:p>
      <text:p text:style-name="P33"><text:span text:style-name="T249">W<text:s/></text:span><text:span text:style-name="T250">Дејан Михаљица</text:span><text:span text:style-name="T251"/></text:p>
      <text:p text:style-name="P33"><text:span text:style-name="T252"/></text:p>
      <text:p text:style-name="P33"><text:span text:style-name="T253">W<text:s/></text:span><text:span text:style-name="T254">Младен Зец</text:span><text:span text:style-name="T255"/></text:p>
      <text:p text:style-name="P33"><text:span text:style-name="T256"/></text:p>
      <text:p text:style-name="P33"><text:span text:style-name="T257">W<text:s/></text:span><text:span text:style-name="T258">Душан Мачкић</text:span><text:span text:style-name="T259"/></text:p>
      <text:p text:style-name="P33"><text:span text:style-name="T260"/></text:p>
      <text:p text:style-name="P33"><text:span text:style-name="T261">W<text:s/></text:span><text:span text:style-name="T262">Гост</text:span><text:span text:style-name="T263"/></text:p>
      <text:p text:style-name="P33"><text:span text:style-name="T264"/></text:p>
      <text:p text:style-name="P33"><text:span text:style-name="T265">W<text:s/></text:span><text:span text:style-name="T266">Тања Радовановић</text:span><text:span text:style-name="T267"/></text:p>
      <text:p text:style-name="P33"><text:span text:style-name="T268"/></text:p>
      <text:p text:style-name="P33"><text:span text:style-name="T269">W<text:s/></text:span><text:span text:style-name="T270">Дејан Михаљица</text:span><text:span text:style-name="T271"/></text:p>
      <text:p text:style-name="P33"><text:span text:style-name="T272"/></text:p>
      <text:p text:style-name="P33"><text:span text:style-name="T273">W<text:s/></text:span><text:span text:style-name="T274">Младен Зец</text:span><text:span text:style-name="T275"/></text:p>
      <text:p text:style-name="P33"><text:span text:style-name="T276"/></text:p>
      <text:p text:style-name="P33"><text:span text:style-name="T277">W<text:s/></text:span><text:span text:style-name="T278">Драган Бјељац</text:span><text:span text:style-name="T279"/></text:p>
      <text:p text:style-name="P33"><text:span text:style-name="T280"/></text:p>
      <text:p text:style-name="P33"><text:span text:style-name="T281">W<text:s/></text:span><text:span text:style-name="T282">Тања Радовановић</text:span><text:span text:style-name="T283"/></text:p>
      <text:p text:style-name="P33"><text:span text:style-name="T284"/></text:p>
      <text:p text:style-name="P34"><text:span text:style-name="T285">Резултат гласања</text:span></text:p>
      <text:p text:style-name="P34"><text:span text:style-name="T286"/></text:p>
      <text:p text:style-name="P34"><text:span text:style-name="T286">#: 417<text:s text:c="2"/><text:tab/></text:span><text:span text:style-name="T287">Број: 24.12.17/2/0/A/КТ</text:span></text:p>
      <text:p text:style-name="P34"><text:span text:style-name="T287">Време: 2024 December 17 09:48 </text:span></text:p>
      <text:p text:style-name="P34"><text:span text:style-name="T287">Тип: Отворено</text:span></text:p>
      <text:p text:style-name="P34"><text:span text:style-name="T288">Решење;<text:tab/>Прихваћено</text:span></text:p>
      <text:p text:style-name="P34"><text:span text:style-name="T289">Једноставна</text:span></text:p>
      <text:p text:style-name="P34"><text:span text:style-name="T290"/></text:p>
      <text:p text:style-name="P34"><text:span text:style-name="T291"/></text:p>
      <text:p text:style-name="P34"><text:span text:style-name="T292"/></text:p>
      <text:p text:style-name="P35"><text:span text:style-name="T293"/></text:p>
      <text:p text:style-name="P35"><text:span text:style-name="T294">Резултат<text:tab/>Глас:<text:tab/>Глас% <text:tab/>Укупно% </text:span></text:p>
      <text:p text:style-name="P35"><text:span text:style-name="T295">За<text:tab/>22<text:tab/>95.65<text:tab/>66.67</text:span></text:p>
      <text:p text:style-name="P35"><text:span text:style-name="T295">Против<text:tab/>1<text:tab/>4.35<text:tab/>3.03</text:span></text:p>
      <text:p text:style-name="P35"><text:span text:style-name="T296">Уздржан<text:tab/>0<text:tab/>0.00<text:tab/>0.00</text:span></text:p>
      <text:p text:style-name="P35"><text:span text:style-name="T297">Гласало<text:tab/>23<text:tab/>100.00<text:tab/>69.70</text:span></text:p>
      <text:p text:style-name="P35"><text:span text:style-name="T298">Није гласало<text:tab/>6<text:tab/> <text:tab/>18.18</text:span></text:p>
      <text:p text:style-name="P35"><text:span text:style-name="T299">Одсутно<text:tab/>4<text:tab/> <text:tab/>12.12</text:span></text:p>
      <text:p text:style-name="P35"><text:span text:style-name="T300">Укупно<text:tab/>33<text:tab/> <text:tab/>100.00</text:span></text:p>
      <text:p text:style-name="P35"><text:span text:style-name="T300">Примедба:</text:span></text:p>
      <text:p text:style-name="P36"><text:span text:style-name="T301"/></text:p>
      <text:p text:style-name="P37"><text:span text:style-name="T302"/></text:p>
      <text:p text:style-name="P38"><text:span text:style-name="T303">Име<text:tab/>Глас<text:tab/>Фракц.</text:span></text:p>
      <text:p text:style-name="P38"><text:span text:style-name="T304">Верица Чупић<text:tab/>Није гл.<text:tab/>УО</text:span></text:p>
      <text:p text:style-name="P38"><text:span text:style-name="T304">Драган Војводић<text:tab/>Није гл.<text:tab/>УО</text:span></text:p>
      <text:p text:style-name="P38"><text:span text:style-name="T304">Душан Мачкић<text:tab/>Није гл.<text:tab/>УО</text:span></text:p>
      <text:p text:style-name="P38"><text:span text:style-name="T304">Ђуро Жига<text:tab/>Није гл.<text:tab/>СНС</text:span></text:p>
      <text:p text:style-name="P38"><text:span text:style-name="T304">Милан Радовић<text:tab/>Није гл.<text:tab/>УО</text:span></text:p>
      <text:p text:style-name="P38"><text:span text:style-name="T304">Тања Радовановић<text:tab/>Није гл.<text:tab/>УО</text:span></text:p>
      <text:p text:style-name="P38"><text:span text:style-name="T305">Ádám István<text:tab/></text:span><text:span text:style-name="T306">За<text:tab/>СВМ</text:span></text:p>
      <text:p text:style-name="P38"><text:span text:style-name="T307">Cs</text:span><text:span text:style-name="T308">áky Romina<text:tab/></text:span><text:span text:style-name="T309">За<text:tab/>СВМ</text:span></text:p>
      <text:p text:style-name="P38"><text:span text:style-name="T310">Dr Csorba Csaba<text:tab/></text:span><text:span text:style-name="T311">За<text:tab/>СВМ</text:span></text:p>
      <text:p text:style-name="P38"><text:span text:style-name="T312">P</text:span><text:span text:style-name="T313">ásztor Róbert<text:tab/></text:span><text:span text:style-name="T314">За<text:tab/>СВМ</text:span></text:p>
      <text:p text:style-name="P38"><text:span text:style-name="T315">Urb</text:span><text:span text:style-name="T316">án Izabella<text:tab/></text:span><text:span text:style-name="T317">За<text:tab/>СВМ</text:span></text:p>
      <text:p text:style-name="P38"><text:span text:style-name="T317">Бранислава Даниловић<text:tab/>За<text:tab/>СНС</text:span></text:p>
      <text:p text:style-name="P38"><text:span text:style-name="T317">Весна Вајагић<text:tab/>За<text:tab/>СПС</text:span></text:p>
      <text:p text:style-name="P38"><text:span text:style-name="T317">Војислав Воркапић<text:tab/>За<text:tab/>СНС</text:span></text:p>
      <text:p text:style-name="P38"><text:span text:style-name="T317">Горан Ђукић<text:tab/>За<text:tab/>СНС</text:span></text:p>
      <text:p text:style-name="P38"><text:span text:style-name="T317">Дамјан Ђукић<text:tab/>За<text:tab/>УО</text:span></text:p>
      <text:p text:style-name="P38"><text:span text:style-name="T317">Дијана Марковић<text:tab/>За<text:tab/>СНС</text:span></text:p>
      <text:p text:style-name="P38"><text:span text:style-name="T317">Доминика Доре<text:tab/>За<text:tab/>СНС</text:span></text:p>
      <text:p text:style-name="P38"><text:span text:style-name="T317">Драгољуб Росић<text:tab/>За<text:tab/>СНС</text:span></text:p>
      <text:p text:style-name="P38"><text:span text:style-name="T317">Зорица Панић<text:tab/>За<text:tab/>СНС</text:span></text:p>
      <text:p text:style-name="P38"><text:span text:style-name="T317">Јасмина Милаковић<text:tab/>За<text:tab/>СНС</text:span></text:p>
      <text:p text:style-name="P38"><text:span text:style-name="T317">Јелена Бјелица<text:tab/>За<text:tab/>СНС</text:span></text:p>
      <text:p text:style-name="P38"><text:span text:style-name="T317">Љиљана Зец<text:tab/>За<text:tab/>СНС</text:span></text:p>
      <text:p text:style-name="P38"><text:span text:style-name="T317">Марко Торбица<text:tab/>За<text:tab/>СНС</text:span></text:p>
      <text:p text:style-name="P38"><text:span text:style-name="T317">Небојша Вукадиновић<text:tab/>За<text:tab/>СНС</text:span></text:p>
      <text:p text:style-name="P38"><text:span text:style-name="T317">Никола Ембер<text:tab/>За<text:tab/>СПС</text:span></text:p>
      <text:p text:style-name="P38"><text:span text:style-name="T317">Славиша Малиновић<text:tab/>За<text:tab/>ЗА НАШ ТЕМЕРИН</text:span></text:p>
      <text:p text:style-name="P38"><text:span text:style-name="T317">Стојанка Росић<text:tab/>За<text:tab/>СНС</text:span></text:p>
      <text:p text:style-name="P38"><text:span text:style-name="T317">Дејан Михаљица<text:tab/>Против<text:tab/>УО</text:span></text:p>
      <text:p text:style-name="P38"><text:span text:style-name="T317">Драгана Попадић<text:tab/>Одсутно<text:tab/>СНС</text:span></text:p>
      <text:p text:style-name="P38"><text:span text:style-name="T317">Душанка Пилиповић<text:tab/>Одсутно<text:tab/>СНС</text:span></text:p>
      <text:p text:style-name="P38"><text:span text:style-name="T317">Илија Вујановић<text:tab/>Одсутно<text:tab/>СНС</text:span></text:p>
      <text:p text:style-name="P38"><text:span text:style-name="T317">Срђан Хрњак<text:tab/>Одсутно<text:tab/>СНС</text:span></text:p>
      <text:p text:style-name="P38"><text:span text:style-name="T318"/></text:p>
      <text:p text:style-name="P38"><text:span text:style-name="T318"><text:s text:c="4"/></text:span></text:p>
      <text:p text:style-name="P38"><text:span text:style-name="T318">417<text:s text:c="2"/><text:tab/></text:span><text:span text:style-name="T319">Број: 1899.12.30/2/0/A/</text:span><text:span text:style-name="T320">КТ</text:span></text:p>
      <text:p text:style-name="P38"><text:span text:style-name="T321"/></text:p>
      <text:p text:style-name="P39"><text:span text:style-name="T322"/></text:p>
      <text:p text:style-name="P39"><text:span text:style-name="T322"/></text:p>
      <text:p text:style-name="P40"><text:span text:style-name="T323">-----</text:span><text:span text:style-name="T324">Тачка дн. реда-----</text:span></text:p>
      <text:p text:style-name="P40"><text:span text:style-name="T324">3</text:span></text:p>
      <text:p text:style-name="P40"><text:span text:style-name="T325"/></text:p>
      <text:p text:style-name="P41"><text:span text:style-name="T325"/></text:p>
      <text:p text:style-name="P42"><text:span text:style-name="T326">-----</text:span><text:span text:style-name="T327">Без временског ограничења //Без мерења-----</text:span></text:p>
      <text:p text:style-name="P42"><text:span text:style-name="T328"/></text:p>
      <text:p text:style-name="P43"><text:span text:style-name="T328"/></text:p>
      <text:p text:style-name="P43"><text:span text:style-name="T329">W<text:s/></text:span><text:span text:style-name="T330">Гост</text:span><text:span text:style-name="T331"/></text:p>
      <text:p text:style-name="P43"><text:span text:style-name="T332"/></text:p>
      <text:p text:style-name="P43"><text:span text:style-name="T333">W<text:s/></text:span><text:span text:style-name="T334">Тања Радовановић</text:span><text:span text:style-name="T335"/></text:p>
      <text:p text:style-name="P43"><text:span text:style-name="T336"/></text:p>
      <text:p text:style-name="P43"><text:span text:style-name="T337">W<text:s/></text:span><text:span text:style-name="T338">Милан Радовић</text:span><text:span text:style-name="T339"/></text:p>
      <text:p text:style-name="P43"><text:span text:style-name="T340"/></text:p>
      <text:p text:style-name="P43"><text:span text:style-name="T341">W<text:s/></text:span><text:span text:style-name="T342">Гост</text:span><text:span text:style-name="T343"/></text:p>
      <text:p text:style-name="P43"><text:span text:style-name="T344"/></text:p>
      <text:p text:style-name="P43"><text:span text:style-name="T345">W<text:s/></text:span><text:span text:style-name="T346">Тања Радовановић</text:span><text:span text:style-name="T347"/></text:p>
      <text:p text:style-name="P43"><text:span text:style-name="T348"/></text:p>
      <text:p text:style-name="P44"><text:span text:style-name="T349">Резултат гласања</text:span></text:p>
      <text:p text:style-name="P44"><text:span text:style-name="T350"/></text:p>
      <text:p text:style-name="P44"><text:span text:style-name="T350">#: 418<text:s text:c="2"/><text:tab/></text:span><text:span text:style-name="T351">Број: 24.12.17/3/0/A/КТ</text:span></text:p>
      <text:p text:style-name="P44"><text:span text:style-name="T351">Време: 2024 December 17 09:58 </text:span></text:p>
      <text:p text:style-name="P44"><text:span text:style-name="T351">Тип: Отворено</text:span></text:p>
      <text:p text:style-name="P44"><text:span text:style-name="T352">Решење;<text:tab/>Прихваћено</text:span></text:p>
      <text:p text:style-name="P44"><text:span text:style-name="T353">Једноставна</text:span></text:p>
      <text:p text:style-name="P44"><text:span text:style-name="T354"/></text:p>
      <text:p text:style-name="P44"><text:span text:style-name="T355"/></text:p>
      <text:p text:style-name="P44"><text:span text:style-name="T356"/></text:p>
      <text:p text:style-name="P45"><text:span text:style-name="T357"/></text:p>
      <text:p text:style-name="P45"><text:span text:style-name="T358">Резултат<text:tab/>Глас:<text:tab/>Глас% <text:tab/>Укупно% </text:span></text:p>
      <text:p text:style-name="P45"><text:span text:style-name="T359">За<text:tab/>22<text:tab/>100.00<text:tab/>66.67</text:span></text:p>
      <text:p text:style-name="P45"><text:span text:style-name="T359">Против<text:tab/>0<text:tab/>0.00<text:tab/>0.00</text:span></text:p>
      <text:p text:style-name="P45"><text:span text:style-name="T360">Уздржан<text:tab/>0<text:tab/>0.00<text:tab/>0.00</text:span></text:p>
      <text:p text:style-name="P45"><text:span text:style-name="T361">Гласало<text:tab/>22<text:tab/>100.00<text:tab/>66.67</text:span></text:p>
      <text:p text:style-name="P45"><text:span text:style-name="T362">Није гласало<text:tab/>6<text:tab/> <text:tab/>18.18</text:span></text:p>
      <text:p text:style-name="P45"><text:span text:style-name="T363">Одсутно<text:tab/>5<text:tab/> <text:tab/>15.15</text:span></text:p>
      <text:p text:style-name="P45"><text:span text:style-name="T364">Укупно<text:tab/>33<text:tab/> <text:tab/>100.00</text:span></text:p>
      <text:p text:style-name="P45"><text:span text:style-name="T364">Примедба:</text:span></text:p>
      <text:p text:style-name="P46"><text:span text:style-name="T365"/></text:p>
      <text:p text:style-name="P47"><text:span text:style-name="T366"/></text:p>
      <text:p text:style-name="P48"><text:span text:style-name="T367">Име<text:tab/>Глас<text:tab/>Фракц.</text:span></text:p>
      <text:p text:style-name="P48"><text:span text:style-name="T368">Верица Чупић<text:tab/>Није гл.<text:tab/>УО</text:span></text:p>
      <text:p text:style-name="P48"><text:span text:style-name="T368">Дејан Михаљица<text:tab/>Није гл.<text:tab/>УО</text:span></text:p>
      <text:p text:style-name="P48"><text:span text:style-name="T368">Драган Војводић<text:tab/>Није гл.<text:tab/>УО</text:span></text:p>
      <text:p text:style-name="P48"><text:span text:style-name="T368">Душан Мачкић<text:tab/>Није гл.<text:tab/>УО</text:span></text:p>
      <text:p text:style-name="P48"><text:span text:style-name="T368">Славиша Малиновић<text:tab/>Није гл.<text:tab/>ЗА НАШ ТЕМЕРИН</text:span></text:p>
      <text:p text:style-name="P48"><text:span text:style-name="T368">Тања Радовановић<text:tab/>Није гл.<text:tab/>УО</text:span></text:p>
      <text:p text:style-name="P48"><text:span text:style-name="T369">Ádám István<text:tab/></text:span><text:span text:style-name="T370">За<text:tab/>СВМ</text:span></text:p>
      <text:p text:style-name="P48"><text:span text:style-name="T371">Cs</text:span><text:span text:style-name="T372">áky Romina<text:tab/></text:span><text:span text:style-name="T373">За<text:tab/>СВМ</text:span></text:p>
      <text:p text:style-name="P48"><text:span text:style-name="T374">Dr Csorba Csaba<text:tab/></text:span><text:span text:style-name="T375">За<text:tab/>СВМ</text:span></text:p>
      <text:p text:style-name="P48"><text:span text:style-name="T376">P</text:span><text:span text:style-name="T377">ásztor Róbert<text:tab/></text:span><text:span text:style-name="T378">За<text:tab/>СВМ</text:span></text:p>
      <text:p text:style-name="P48"><text:span text:style-name="T379">Urb</text:span><text:span text:style-name="T380">án Izabella<text:tab/></text:span><text:span text:style-name="T381">За<text:tab/>СВМ</text:span></text:p>
      <text:p text:style-name="P48"><text:span text:style-name="T381">Бранислава Даниловић<text:tab/>За<text:tab/>СНС</text:span></text:p>
      <text:p text:style-name="P48"><text:span text:style-name="T381">Весна Вајагић<text:tab/>За<text:tab/>СПС</text:span></text:p>
      <text:p text:style-name="P48"><text:span text:style-name="T381">Војислав Воркапић<text:tab/>За<text:tab/>СНС</text:span></text:p>
      <text:p text:style-name="P48"><text:span text:style-name="T381">Горан Ђукић<text:tab/>За<text:tab/>СНС</text:span></text:p>
      <text:p text:style-name="P48"><text:span text:style-name="T381">Дамјан Ђукић<text:tab/>За<text:tab/>УО</text:span></text:p>
      <text:p text:style-name="P48"><text:span text:style-name="T381">Дијана Марковић<text:tab/>За<text:tab/>СНС</text:span></text:p>
      <text:p text:style-name="P48"><text:span text:style-name="T381">Доминика Доре<text:tab/>За<text:tab/>СНС</text:span></text:p>
      <text:p text:style-name="P48"><text:span text:style-name="T381">Драгољуб Росић<text:tab/>За<text:tab/>СНС</text:span></text:p>
      <text:p text:style-name="P48"><text:span text:style-name="T381">Ђуро Жига<text:tab/>За<text:tab/>СНС</text:span></text:p>
      <text:p text:style-name="P48"><text:span text:style-name="T381">Зорица Панић<text:tab/>За<text:tab/>СНС</text:span></text:p>
      <text:p text:style-name="P48"><text:span text:style-name="T381">Јасмина Милаковић<text:tab/>За<text:tab/>СНС</text:span></text:p>
      <text:p text:style-name="P48"><text:span text:style-name="T381">Јелена Бјелица<text:tab/>За<text:tab/>СНС</text:span></text:p>
      <text:p text:style-name="P48"><text:span text:style-name="T381">Љиљана Зец<text:tab/>За<text:tab/>СНС</text:span></text:p>
      <text:p text:style-name="P48"><text:span text:style-name="T381">Марко Торбица<text:tab/>За<text:tab/>СНС</text:span></text:p>
      <text:p text:style-name="P48"><text:span text:style-name="T381">Небојша Вукадиновић<text:tab/>За<text:tab/>СНС</text:span></text:p>
      <text:p text:style-name="P48"><text:span text:style-name="T381">Никола Ембер<text:tab/>За<text:tab/>СПС</text:span></text:p>
      <text:p text:style-name="P48"><text:span text:style-name="T381">Стојанка Росић<text:tab/>За<text:tab/>СНС</text:span></text:p>
      <text:p text:style-name="P48"><text:span text:style-name="T381">Драгана Попадић<text:tab/>Одсутно<text:tab/>СНС</text:span></text:p>
      <text:p text:style-name="P48"><text:span text:style-name="T381">Душанка Пилиповић<text:tab/>Одсутно<text:tab/>СНС</text:span></text:p>
      <text:p text:style-name="P48"><text:span text:style-name="T381">Илија Вујановић<text:tab/>Одсутно<text:tab/>СНС</text:span></text:p>
      <text:p text:style-name="P48"><text:span text:style-name="T381">Милан Радовић<text:tab/>Одсутно<text:tab/>УО</text:span></text:p>
      <text:p text:style-name="P48"><text:span text:style-name="T381">Срђан Хрњак<text:tab/>Одсутно<text:tab/>СНС</text:span></text:p>
      <text:p text:style-name="P48"><text:span text:style-name="T382"/></text:p>
      <text:p text:style-name="P48"><text:span text:style-name="T382"><text:s text:c="4"/></text:span></text:p>
      <text:p text:style-name="P48"><text:span text:style-name="T382">418<text:s text:c="2"/><text:tab/></text:span><text:span text:style-name="T383">Број: 1899.12.30/3/0/A/</text:span><text:span text:style-name="T384">КТ</text:span></text:p>
      <text:p text:style-name="P48"><text:span text:style-name="T385"/></text:p>
      <text:p text:style-name="P49"><text:span text:style-name="T386"/></text:p>
      <text:p text:style-name="P49"><text:span text:style-name="T386"/></text:p>
      <text:p text:style-name="P50"><text:span text:style-name="T387">-----</text:span><text:span text:style-name="T388">Тачка дн. реда-----</text:span></text:p>
      <text:p text:style-name="P50"><text:span text:style-name="T388">4</text:span></text:p>
      <text:p text:style-name="P50"><text:span text:style-name="T389"/></text:p>
      <text:p text:style-name="P51"><text:span text:style-name="T389"/></text:p>
      <text:p text:style-name="P52"><text:span text:style-name="T390">-----</text:span><text:span text:style-name="T391">Без временског ограничења //Без мерења-----</text:span></text:p>
      <text:p text:style-name="P52"><text:span text:style-name="T392"/></text:p>
      <text:p text:style-name="P53"><text:span text:style-name="T392"/></text:p>
      <text:p text:style-name="P53"><text:span text:style-name="T393">W<text:s/></text:span><text:span text:style-name="T394">Гост</text:span><text:span text:style-name="T395"/></text:p>
      <text:p text:style-name="P53"><text:span text:style-name="T396"/></text:p>
      <text:p text:style-name="P53"><text:span text:style-name="T397">W<text:s/></text:span><text:span text:style-name="T398">Небојша Вукадиновић</text:span><text:span text:style-name="T399"/></text:p>
      <text:p text:style-name="P53"><text:span text:style-name="T400"/></text:p>
      <text:p text:style-name="P53"><text:span text:style-name="T401">W<text:s/></text:span><text:span text:style-name="T402">Тања Радовановић</text:span><text:span text:style-name="T403"/></text:p>
      <text:p text:style-name="P53"><text:span text:style-name="T404"/></text:p>
      <text:p text:style-name="P53"><text:span text:style-name="T405">W<text:s/></text:span><text:span text:style-name="T406">Милан Радовић</text:span><text:span text:style-name="T407"/></text:p>
      <text:p text:style-name="P53"><text:span text:style-name="T408"/></text:p>
      <text:p text:style-name="P53"><text:span text:style-name="T409">W<text:s/></text:span><text:span text:style-name="T410">Дејан Михаљица</text:span><text:span text:style-name="T411"/></text:p>
      <text:p text:style-name="P53"><text:span text:style-name="T412"/></text:p>
      <text:p text:style-name="P53"><text:span text:style-name="T413">W<text:s/></text:span><text:span text:style-name="T414">Гост</text:span><text:span text:style-name="T415"/></text:p>
      <text:p text:style-name="P53"><text:span text:style-name="T416"/></text:p>
      <text:p text:style-name="P53"><text:span text:style-name="T417">W<text:s/></text:span><text:span text:style-name="T418">Тања Радовановић</text:span><text:span text:style-name="T419"/></text:p>
      <text:p text:style-name="P53"><text:span text:style-name="T420"/></text:p>
      <text:p text:style-name="P53"><text:span text:style-name="T421">W<text:s/></text:span><text:span text:style-name="T422">Милан Радовић</text:span><text:span text:style-name="T423"/></text:p>
      <text:p text:style-name="P53"><text:span text:style-name="T424"/></text:p>
      <text:p text:style-name="P53"><text:span text:style-name="T425">W<text:s/></text:span><text:span text:style-name="T426">Дејан Михаљица</text:span><text:span text:style-name="T427"/></text:p>
      <text:p text:style-name="P53"><text:span text:style-name="T428"/></text:p>
      <text:p text:style-name="P53"><text:span text:style-name="T429">W<text:s/></text:span><text:span text:style-name="T430">Гост</text:span><text:span text:style-name="T431"/></text:p>
      <text:p text:style-name="P53"><text:span text:style-name="T432"/></text:p>
      <text:p text:style-name="P54"><text:span text:style-name="T433">Резултат гласања</text:span></text:p>
      <text:p text:style-name="P54"><text:span text:style-name="T434"/></text:p>
      <text:p text:style-name="P54"><text:span text:style-name="T434">#: 419<text:s text:c="2"/><text:tab/></text:span><text:span text:style-name="T435">Број: 24.12.17/4/0/A/КТ</text:span></text:p>
      <text:p text:style-name="P54"><text:span text:style-name="T435">Време: 2024 December 17 10:59 </text:span></text:p>
      <text:p text:style-name="P54"><text:span text:style-name="T435">Тип: Отворено</text:span></text:p>
      <text:p text:style-name="P54"><text:span text:style-name="T436">Решење;<text:tab/>Прихваћено</text:span></text:p>
      <text:p text:style-name="P54"><text:span text:style-name="T437">Једноставна</text:span></text:p>
      <text:p text:style-name="P54"><text:span text:style-name="T438"/></text:p>
      <text:p text:style-name="P54"><text:span text:style-name="T439"/></text:p>
      <text:p text:style-name="P54"><text:span text:style-name="T440"/></text:p>
      <text:p text:style-name="P55"><text:span text:style-name="T441"/></text:p>
      <text:p text:style-name="P55"><text:span text:style-name="T442">Резултат<text:tab/>Глас:<text:tab/>Глас% <text:tab/>Укупно% </text:span></text:p>
      <text:p text:style-name="P55"><text:span text:style-name="T443">За<text:tab/>22<text:tab/>100.00<text:tab/>66.67</text:span></text:p>
      <text:p text:style-name="P55"><text:span text:style-name="T443">Против<text:tab/>0<text:tab/>0.00<text:tab/>0.00</text:span></text:p>
      <text:p text:style-name="P55"><text:span text:style-name="T444">Уздржан<text:tab/>0<text:tab/>0.00<text:tab/>0.00</text:span></text:p>
      <text:p text:style-name="P55"><text:span text:style-name="T445">Гласало<text:tab/>22<text:tab/>100.00<text:tab/>66.67</text:span></text:p>
      <text:p text:style-name="P55"><text:span text:style-name="T446">Није гласало<text:tab/>6<text:tab/> <text:tab/>18.18</text:span></text:p>
      <text:p text:style-name="P55"><text:span text:style-name="T447">Одсутно<text:tab/>5<text:tab/> <text:tab/>15.15</text:span></text:p>
      <text:p text:style-name="P55"><text:span text:style-name="T448">Укупно<text:tab/>33<text:tab/> <text:tab/>100.00</text:span></text:p>
      <text:p text:style-name="P55"><text:span text:style-name="T448">Примедба:</text:span></text:p>
      <text:p text:style-name="P56"><text:span text:style-name="T449"/></text:p>
      <text:p text:style-name="P57"><text:span text:style-name="T450"/></text:p>
      <text:p text:style-name="P58"><text:span text:style-name="T451">Име<text:tab/>Глас<text:tab/>Фракц.</text:span></text:p>
      <text:p text:style-name="P58"><text:span text:style-name="T452">Верица Чупић<text:tab/>Није гл.<text:tab/>УО</text:span></text:p>
      <text:p text:style-name="P58"><text:span text:style-name="T452">Дејан Михаљица<text:tab/>Није гл.<text:tab/>УО</text:span></text:p>
      <text:p text:style-name="P58"><text:span text:style-name="T452">Душан Мачкић<text:tab/>Није гл.<text:tab/>УО</text:span></text:p>
      <text:p text:style-name="P58"><text:span text:style-name="T452">Милан Радовић<text:tab/>Није гл.<text:tab/>УО</text:span></text:p>
      <text:p text:style-name="P58"><text:span text:style-name="T452">Славиша Малиновић<text:tab/>Није гл.<text:tab/>ЗА НАШ ТЕМЕРИН</text:span></text:p>
      <text:p text:style-name="P58"><text:span text:style-name="T452">Тања Радовановић<text:tab/>Није гл.<text:tab/>УО</text:span></text:p>
      <text:p text:style-name="P58"><text:span text:style-name="T453">Ádám István<text:tab/></text:span><text:span text:style-name="T454">За<text:tab/>СВМ</text:span></text:p>
      <text:p text:style-name="P58"><text:span text:style-name="T455">Cs</text:span><text:span text:style-name="T456">áky Romina<text:tab/></text:span><text:span text:style-name="T457">За<text:tab/>СВМ</text:span></text:p>
      <text:p text:style-name="P58"><text:span text:style-name="T458">Dr Csorba Csaba<text:tab/></text:span><text:span text:style-name="T459">За<text:tab/>СВМ</text:span></text:p>
      <text:p text:style-name="P58"><text:span text:style-name="T460">P</text:span><text:span text:style-name="T461">ásztor Róbert<text:tab/></text:span><text:span text:style-name="T462">За<text:tab/>СВМ</text:span></text:p>
      <text:p text:style-name="P58"><text:span text:style-name="T463">Urb</text:span><text:span text:style-name="T464">án Izabella<text:tab/></text:span><text:span text:style-name="T465">За<text:tab/>СВМ</text:span></text:p>
      <text:p text:style-name="P58"><text:span text:style-name="T465">Бранислава Даниловић<text:tab/>За<text:tab/>СНС</text:span></text:p>
      <text:p text:style-name="P58"><text:span text:style-name="T465">Весна Вајагић<text:tab/>За<text:tab/>СПС</text:span></text:p>
      <text:p text:style-name="P58"><text:span text:style-name="T465">Војислав Воркапић<text:tab/>За<text:tab/>СНС</text:span></text:p>
      <text:p text:style-name="P58"><text:span text:style-name="T465">Горан Ђукић<text:tab/>За<text:tab/>СНС</text:span></text:p>
      <text:p text:style-name="P58"><text:span text:style-name="T465">Дамјан Ђукић<text:tab/>За<text:tab/>УО</text:span></text:p>
      <text:p text:style-name="P58"><text:span text:style-name="T465">Дијана Марковић<text:tab/>За<text:tab/>СНС</text:span></text:p>
      <text:p text:style-name="P58"><text:span text:style-name="T465">Доминика Доре<text:tab/>За<text:tab/>СНС</text:span></text:p>
      <text:p text:style-name="P58"><text:span text:style-name="T465">Драгољуб Росић<text:tab/>За<text:tab/>СНС</text:span></text:p>
      <text:p text:style-name="P58"><text:span text:style-name="T465">Ђуро Жига<text:tab/>За<text:tab/>СНС</text:span></text:p>
      <text:p text:style-name="P58"><text:span text:style-name="T465">Зорица Панић<text:tab/>За<text:tab/>СНС</text:span></text:p>
      <text:p text:style-name="P58"><text:span text:style-name="T465">Јасмина Милаковић<text:tab/>За<text:tab/>СНС</text:span></text:p>
      <text:p text:style-name="P58"><text:span text:style-name="T465">Јелена Бјелица<text:tab/>За<text:tab/>СНС</text:span></text:p>
      <text:p text:style-name="P58"><text:span text:style-name="T465">Љиљана Зец<text:tab/>За<text:tab/>СНС</text:span></text:p>
      <text:p text:style-name="P58"><text:span text:style-name="T465">Марко Торбица<text:tab/>За<text:tab/>СНС</text:span></text:p>
      <text:p text:style-name="P58"><text:span text:style-name="T465">Небојша Вукадиновић<text:tab/>За<text:tab/>СНС</text:span></text:p>
      <text:p text:style-name="P58"><text:span text:style-name="T465">Никола Ембер<text:tab/>За<text:tab/>СПС</text:span></text:p>
      <text:p text:style-name="P58"><text:span text:style-name="T465">Стојанка Росић<text:tab/>За<text:tab/>СНС</text:span></text:p>
      <text:p text:style-name="P58"><text:span text:style-name="T465">Драган Војводић<text:tab/>Одсутно<text:tab/>УО</text:span></text:p>
      <text:p text:style-name="P58"><text:span text:style-name="T465">Драгана Попадић<text:tab/>Одсутно<text:tab/>СНС</text:span></text:p>
      <text:p text:style-name="P58"><text:span text:style-name="T465">Душанка Пилиповић<text:tab/>Одсутно<text:tab/>СНС</text:span></text:p>
      <text:p text:style-name="P58"><text:span text:style-name="T465">Илија Вујановић<text:tab/>Одсутно<text:tab/>СНС</text:span></text:p>
      <text:p text:style-name="P58"><text:span text:style-name="T465">Срђан Хрњак<text:tab/>Одсутно<text:tab/>СНС</text:span></text:p>
      <text:p text:style-name="P58"><text:span text:style-name="T466"/></text:p>
      <text:p text:style-name="P58"><text:span text:style-name="T466"><text:s text:c="4"/></text:span></text:p>
      <text:p text:style-name="P58"><text:span text:style-name="T466">419<text:s text:c="2"/><text:tab/></text:span><text:span text:style-name="T467">Број: 1899.12.30/4/0/A/</text:span><text:span text:style-name="T468">КТ</text:span></text:p>
      <text:p text:style-name="P58"><text:span text:style-name="T469"/></text:p>
      <text:p text:style-name="P59"><text:span text:style-name="T470"/></text:p>
      <text:p text:style-name="P59"><text:span text:style-name="T470"/></text:p>
      <text:p text:style-name="P60"><text:span text:style-name="T471">-----</text:span><text:span text:style-name="T472">Тачка дн. реда-----</text:span></text:p>
      <text:p text:style-name="P60"><text:span text:style-name="T472">5</text:span></text:p>
      <text:p text:style-name="P60"><text:span text:style-name="T473"/></text:p>
      <text:p text:style-name="P61"><text:span text:style-name="T473"/></text:p>
      <text:p text:style-name="P62"><text:span text:style-name="T474">-----</text:span><text:span text:style-name="T475">Без временског ограничења //Без мерења-----</text:span></text:p>
      <text:p text:style-name="P62"><text:span text:style-name="T476"/></text:p>
      <text:p text:style-name="P63"><text:span text:style-name="T476"/></text:p>
      <text:p text:style-name="P63"><text:span text:style-name="T477">W<text:s/></text:span><text:span text:style-name="T478">Гост</text:span><text:span text:style-name="T479"/></text:p>
      <text:p text:style-name="P63"><text:span text:style-name="T480"/></text:p>
      <text:p text:style-name="P63"><text:span text:style-name="T481">W<text:s/></text:span><text:span text:style-name="T482">Тања Радовановић</text:span><text:span text:style-name="T483"/></text:p>
      <text:p text:style-name="P63"><text:span text:style-name="T484"/></text:p>
      <text:p text:style-name="P63"><text:span text:style-name="T485">W<text:s/></text:span><text:span text:style-name="T486">Гост</text:span><text:span text:style-name="T487"/></text:p>
      <text:p text:style-name="P63"><text:span text:style-name="T488"/></text:p>
      <text:p text:style-name="P63"><text:span text:style-name="T489">W<text:s/></text:span><text:span text:style-name="T490">Милан Радовић</text:span><text:span text:style-name="T491"/></text:p>
      <text:p text:style-name="P63"><text:span text:style-name="T492"/></text:p>
      <text:p text:style-name="P64"><text:span text:style-name="T493">Резултат гласања</text:span></text:p>
      <text:p text:style-name="P64"><text:span text:style-name="T494"/></text:p>
      <text:p text:style-name="P64"><text:span text:style-name="T494">#: 420<text:s text:c="2"/><text:tab/></text:span><text:span text:style-name="T495">Број: 24.12.17/5/0/A/КТ</text:span></text:p>
      <text:p text:style-name="P64"><text:span text:style-name="T495">Време: 2024 December 17 11:11 </text:span></text:p>
      <text:p text:style-name="P64"><text:span text:style-name="T495">Тип: Отворено</text:span></text:p>
      <text:p text:style-name="P64"><text:span text:style-name="T496">Решење;<text:tab/>Прихваћено</text:span></text:p>
      <text:p text:style-name="P64"><text:span text:style-name="T497">Једноставна</text:span></text:p>
      <text:p text:style-name="P64"><text:span text:style-name="T498"/></text:p>
      <text:p text:style-name="P64"><text:span text:style-name="T499"/></text:p>
      <text:p text:style-name="P64"><text:span text:style-name="T500"/></text:p>
      <text:p text:style-name="P65"><text:span text:style-name="T501"/></text:p>
      <text:p text:style-name="P65"><text:span text:style-name="T502">Резултат<text:tab/>Глас:<text:tab/>Глас% <text:tab/>Укупно% </text:span></text:p>
      <text:p text:style-name="P65"><text:span text:style-name="T503">За<text:tab/>22<text:tab/>100.00<text:tab/>66.67</text:span></text:p>
      <text:p text:style-name="P65"><text:span text:style-name="T503">Против<text:tab/>0<text:tab/>0.00<text:tab/>0.00</text:span></text:p>
      <text:p text:style-name="P65"><text:span text:style-name="T504">Уздржан<text:tab/>0<text:tab/>0.00<text:tab/>0.00</text:span></text:p>
      <text:p text:style-name="P65"><text:span text:style-name="T505">Гласало<text:tab/>22<text:tab/>100.00<text:tab/>66.67</text:span></text:p>
      <text:p text:style-name="P65"><text:span text:style-name="T506">Није гласало<text:tab/>6<text:tab/> <text:tab/>18.18</text:span></text:p>
      <text:p text:style-name="P65"><text:span text:style-name="T507">Одсутно<text:tab/>5<text:tab/> <text:tab/>15.15</text:span></text:p>
      <text:p text:style-name="P65"><text:span text:style-name="T508">Укупно<text:tab/>33<text:tab/> <text:tab/>100.00</text:span></text:p>
      <text:p text:style-name="P65"><text:span text:style-name="T508">Примедба:</text:span></text:p>
      <text:p text:style-name="P66"><text:span text:style-name="T509"/></text:p>
      <text:p text:style-name="P67"><text:span text:style-name="T510"/></text:p>
      <text:p text:style-name="P68"><text:span text:style-name="T511">Име<text:tab/>Глас<text:tab/>Фракц.</text:span></text:p>
      <text:p text:style-name="P68"><text:span text:style-name="T512">Верица Чупић<text:tab/>Није гл.<text:tab/>УО</text:span></text:p>
      <text:p text:style-name="P68"><text:span text:style-name="T512">Дејан Михаљица<text:tab/>Није гл.<text:tab/>УО</text:span></text:p>
      <text:p text:style-name="P68"><text:span text:style-name="T512">Душан Мачкић<text:tab/>Није гл.<text:tab/>УО</text:span></text:p>
      <text:p text:style-name="P68"><text:span text:style-name="T512">Милан Радовић<text:tab/>Није гл.<text:tab/>УО</text:span></text:p>
      <text:p text:style-name="P68"><text:span text:style-name="T512">Славиша Малиновић<text:tab/>Није гл.<text:tab/>ЗА НАШ ТЕМЕРИН</text:span></text:p>
      <text:p text:style-name="P68"><text:span text:style-name="T512">Тања Радовановић<text:tab/>Није гл.<text:tab/>УО</text:span></text:p>
      <text:p text:style-name="P68"><text:span text:style-name="T513">Ádám István<text:tab/></text:span><text:span text:style-name="T514">За<text:tab/>СВМ</text:span></text:p>
      <text:p text:style-name="P68"><text:span text:style-name="T515">Cs</text:span><text:span text:style-name="T516">áky Romina<text:tab/></text:span><text:span text:style-name="T517">За<text:tab/>СВМ</text:span></text:p>
      <text:p text:style-name="P68"><text:span text:style-name="T518">Dr Csorba Csaba<text:tab/></text:span><text:span text:style-name="T519">За<text:tab/>СВМ</text:span></text:p>
      <text:p text:style-name="P68"><text:span text:style-name="T520">P</text:span><text:span text:style-name="T521">ásztor Róbert<text:tab/></text:span><text:span text:style-name="T522">За<text:tab/>СВМ</text:span></text:p>
      <text:p text:style-name="P68"><text:span text:style-name="T523">Urb</text:span><text:span text:style-name="T524">án Izabella<text:tab/></text:span><text:span text:style-name="T525">За<text:tab/>СВМ</text:span></text:p>
      <text:p text:style-name="P68"><text:span text:style-name="T525">Бранислава Даниловић<text:tab/>За<text:tab/>СНС</text:span></text:p>
      <text:p text:style-name="P68"><text:span text:style-name="T525">Весна Вајагић<text:tab/>За<text:tab/>СПС</text:span></text:p>
      <text:p text:style-name="P68"><text:span text:style-name="T525">Војислав Воркапић<text:tab/>За<text:tab/>СНС</text:span></text:p>
      <text:p text:style-name="P68"><text:span text:style-name="T525">Горан Ђукић<text:tab/>За<text:tab/>СНС</text:span></text:p>
      <text:p text:style-name="P68"><text:span text:style-name="T525">Дамјан Ђукић<text:tab/>За<text:tab/>УО</text:span></text:p>
      <text:p text:style-name="P68"><text:span text:style-name="T525">Дијана Марковић<text:tab/>За<text:tab/>СНС</text:span></text:p>
      <text:p text:style-name="P68"><text:span text:style-name="T525">Доминика Доре<text:tab/>За<text:tab/>СНС</text:span></text:p>
      <text:p text:style-name="P68"><text:span text:style-name="T525">Драгољуб Росић<text:tab/>За<text:tab/>СНС</text:span></text:p>
      <text:p text:style-name="P68"><text:span text:style-name="T525">Ђуро Жига<text:tab/>За<text:tab/>СНС</text:span></text:p>
      <text:p text:style-name="P68"><text:span text:style-name="T525">Зорица Панић<text:tab/>За<text:tab/>СНС</text:span></text:p>
      <text:p text:style-name="P68"><text:span text:style-name="T525">Јасмина Милаковић<text:tab/>За<text:tab/>СНС</text:span></text:p>
      <text:p text:style-name="P68"><text:span text:style-name="T525">Јелена Бјелица<text:tab/>За<text:tab/>СНС</text:span></text:p>
      <text:p text:style-name="P68"><text:span text:style-name="T525">Љиљана Зец<text:tab/>За<text:tab/>СНС</text:span></text:p>
      <text:p text:style-name="P68"><text:span text:style-name="T525">Марко Торбица<text:tab/>За<text:tab/>СНС</text:span></text:p>
      <text:p text:style-name="P68"><text:span text:style-name="T525">Небојша Вукадиновић<text:tab/>За<text:tab/>СНС</text:span></text:p>
      <text:p text:style-name="P68"><text:span text:style-name="T525">Никола Ембер<text:tab/>За<text:tab/>СПС</text:span></text:p>
      <text:p text:style-name="P68"><text:span text:style-name="T525">Стојанка Росић<text:tab/>За<text:tab/>СНС</text:span></text:p>
      <text:p text:style-name="P68"><text:span text:style-name="T525">Драган Војводић<text:tab/>Одсутно<text:tab/>УО</text:span></text:p>
      <text:p text:style-name="P68"><text:span text:style-name="T525">Драгана Попадић<text:tab/>Одсутно<text:tab/>СНС</text:span></text:p>
      <text:p text:style-name="P68"><text:span text:style-name="T525">Душанка Пилиповић<text:tab/>Одсутно<text:tab/>СНС</text:span></text:p>
      <text:p text:style-name="P68"><text:span text:style-name="T525">Илија Вујановић<text:tab/>Одсутно<text:tab/>СНС</text:span></text:p>
      <text:p text:style-name="P68"><text:span text:style-name="T525">Срђан Хрњак<text:tab/>Одсутно<text:tab/>СНС</text:span></text:p>
      <text:p text:style-name="P68"><text:span text:style-name="T526"/></text:p>
      <text:p text:style-name="P68"><text:span text:style-name="T526"><text:s text:c="4"/></text:span></text:p>
      <text:p text:style-name="P68"><text:span text:style-name="T526">420<text:s text:c="2"/><text:tab/></text:span><text:span text:style-name="T527">Број: 1899.12.30/5/0/A/</text:span><text:span text:style-name="T528">КТ</text:span></text:p>
      <text:p text:style-name="P68"><text:span text:style-name="T529"/></text:p>
      <text:p text:style-name="P69"><text:span text:style-name="T530"/></text:p>
      <text:p text:style-name="P69"><text:span text:style-name="T530"/></text:p>
      <text:p text:style-name="P70"><text:span text:style-name="T531">-----</text:span><text:span text:style-name="T532">Тачка дн. реда-----</text:span></text:p>
      <text:p text:style-name="P70"><text:span text:style-name="T532">6</text:span></text:p>
      <text:p text:style-name="P70"><text:span text:style-name="T533"/></text:p>
      <text:p text:style-name="P71"><text:span text:style-name="T533"/></text:p>
      <text:p text:style-name="P72"><text:span text:style-name="T534">-----</text:span><text:span text:style-name="T535">Без временског ограничења //Без мерења-----</text:span></text:p>
      <text:p text:style-name="P72"><text:span text:style-name="T536"/></text:p>
      <text:p text:style-name="P73"><text:span text:style-name="T536"/></text:p>
      <text:p text:style-name="P73"><text:span text:style-name="T537">W<text:s/></text:span><text:span text:style-name="T538">Гост</text:span><text:span text:style-name="T539"/></text:p>
      <text:p text:style-name="P73"><text:span text:style-name="T540"/></text:p>
      <text:p text:style-name="P73"><text:span text:style-name="T541">W<text:s/></text:span><text:span text:style-name="T542">Небојша Вукадиновић</text:span><text:span text:style-name="T543"/></text:p>
      <text:p text:style-name="P73"><text:span text:style-name="T544"/></text:p>
      <text:p text:style-name="P73"><text:span text:style-name="T545">W<text:s/></text:span><text:span text:style-name="T546">Душан Мачкић</text:span><text:span text:style-name="T547"/></text:p>
      <text:p text:style-name="P73"><text:span text:style-name="T548"/></text:p>
      <text:p text:style-name="P74"><text:span text:style-name="T549">Резултат гласања</text:span></text:p>
      <text:p text:style-name="P74"><text:span text:style-name="T550"/></text:p>
      <text:p text:style-name="P74"><text:span text:style-name="T550">#: 421<text:s text:c="2"/><text:tab/></text:span><text:span text:style-name="T551">Број: 24.12.17/6/0/A/КТ</text:span></text:p>
      <text:p text:style-name="P74"><text:span text:style-name="T551">Време: 2024 December 17 11:36 </text:span></text:p>
      <text:p text:style-name="P74"><text:span text:style-name="T551">Тип: Отворено</text:span></text:p>
      <text:p text:style-name="P74"><text:span text:style-name="T552">Решење;<text:tab/>Прихваћено</text:span></text:p>
      <text:p text:style-name="P74"><text:span text:style-name="T553">Једноставна</text:span></text:p>
      <text:p text:style-name="P74"><text:span text:style-name="T554"/></text:p>
      <text:p text:style-name="P74"><text:span text:style-name="T555"/></text:p>
      <text:p text:style-name="P74"><text:span text:style-name="T556"/></text:p>
      <text:p text:style-name="P75"><text:span text:style-name="T557"/></text:p>
      <text:p text:style-name="P75"><text:span text:style-name="T558">Резултат<text:tab/>Глас:<text:tab/>Глас% <text:tab/>Укупно% </text:span></text:p>
      <text:p text:style-name="P75"><text:span text:style-name="T559">За<text:tab/>22<text:tab/>100.00<text:tab/>66.67</text:span></text:p>
      <text:p text:style-name="P75"><text:span text:style-name="T559">Против<text:tab/>0<text:tab/>0.00<text:tab/>0.00</text:span></text:p>
      <text:p text:style-name="P75"><text:span text:style-name="T560">Уздржан<text:tab/>0<text:tab/>0.00<text:tab/>0.00</text:span></text:p>
      <text:p text:style-name="P75"><text:span text:style-name="T561">Гласало<text:tab/>22<text:tab/>100.00<text:tab/>66.67</text:span></text:p>
      <text:p text:style-name="P75"><text:span text:style-name="T562">Није гласало<text:tab/>6<text:tab/> <text:tab/>18.18</text:span></text:p>
      <text:p text:style-name="P75"><text:span text:style-name="T563">Одсутно<text:tab/>5<text:tab/> <text:tab/>15.15</text:span></text:p>
      <text:p text:style-name="P75"><text:span text:style-name="T564">Укупно<text:tab/>33<text:tab/> <text:tab/>100.00</text:span></text:p>
      <text:p text:style-name="P75"><text:span text:style-name="T564">Примедба:</text:span></text:p>
      <text:p text:style-name="P76"><text:span text:style-name="T565"/></text:p>
      <text:p text:style-name="P77"><text:span text:style-name="T566"/></text:p>
      <text:p text:style-name="P78"><text:span text:style-name="T567">Име<text:tab/>Глас<text:tab/>Фракц.</text:span></text:p>
      <text:p text:style-name="P78"><text:span text:style-name="T568">Верица Чупић<text:tab/>Није гл.<text:tab/>УО</text:span></text:p>
      <text:p text:style-name="P78"><text:span text:style-name="T568">Дејан Михаљица<text:tab/>Није гл.<text:tab/>УО</text:span></text:p>
      <text:p text:style-name="P78"><text:span text:style-name="T568">Душан Мачкић<text:tab/>Није гл.<text:tab/>УО</text:span></text:p>
      <text:p text:style-name="P78"><text:span text:style-name="T568">Милан Радовић<text:tab/>Није гл.<text:tab/>УО</text:span></text:p>
      <text:p text:style-name="P78"><text:span text:style-name="T568">Славиша Малиновић<text:tab/>Није гл.<text:tab/>ЗА НАШ ТЕМЕРИН</text:span></text:p>
      <text:p text:style-name="P78"><text:span text:style-name="T568">Тања Радовановић<text:tab/>Није гл.<text:tab/>УО</text:span></text:p>
      <text:p text:style-name="P78"><text:span text:style-name="T569">Ádám István<text:tab/></text:span><text:span text:style-name="T570">За<text:tab/>СВМ</text:span></text:p>
      <text:p text:style-name="P78"><text:span text:style-name="T571">Cs</text:span><text:span text:style-name="T572">áky Romina<text:tab/></text:span><text:span text:style-name="T573">За<text:tab/>СВМ</text:span></text:p>
      <text:p text:style-name="P78"><text:span text:style-name="T574">Dr Csorba Csaba<text:tab/></text:span><text:span text:style-name="T575">За<text:tab/>СВМ</text:span></text:p>
      <text:p text:style-name="P78"><text:span text:style-name="T576">P</text:span><text:span text:style-name="T577">ásztor Róbert<text:tab/></text:span><text:span text:style-name="T578">За<text:tab/>СВМ</text:span></text:p>
      <text:p text:style-name="P78"><text:span text:style-name="T579">Urb</text:span><text:span text:style-name="T580">án Izabella<text:tab/></text:span><text:span text:style-name="T581">За<text:tab/>СВМ</text:span></text:p>
      <text:p text:style-name="P78"><text:span text:style-name="T581">Бранислава Даниловић<text:tab/>За<text:tab/>СНС</text:span></text:p>
      <text:p text:style-name="P78"><text:span text:style-name="T581">Весна Вајагић<text:tab/>За<text:tab/>СПС</text:span></text:p>
      <text:p text:style-name="P78"><text:span text:style-name="T581">Војислав Воркапић<text:tab/>За<text:tab/>СНС</text:span></text:p>
      <text:p text:style-name="P78"><text:span text:style-name="T581">Горан Ђукић<text:tab/>За<text:tab/>СНС</text:span></text:p>
      <text:p text:style-name="P78"><text:span text:style-name="T581">Дамјан Ђукић<text:tab/>За<text:tab/>УО</text:span></text:p>
      <text:p text:style-name="P78"><text:span text:style-name="T581">Дијана Марковић<text:tab/>За<text:tab/>СНС</text:span></text:p>
      <text:p text:style-name="P78"><text:span text:style-name="T581">Доминика Доре<text:tab/>За<text:tab/>СНС</text:span></text:p>
      <text:p text:style-name="P78"><text:span text:style-name="T581">Драгољуб Росић<text:tab/>За<text:tab/>СНС</text:span></text:p>
      <text:p text:style-name="P78"><text:span text:style-name="T581">Ђуро Жига<text:tab/>За<text:tab/>СНС</text:span></text:p>
      <text:p text:style-name="P78"><text:span text:style-name="T581">Зорица Панић<text:tab/>За<text:tab/>СНС</text:span></text:p>
      <text:p text:style-name="P78"><text:span text:style-name="T581">Јасмина Милаковић<text:tab/>За<text:tab/>СНС</text:span></text:p>
      <text:p text:style-name="P78"><text:span text:style-name="T581">Јелена Бјелица<text:tab/>За<text:tab/>СНС</text:span></text:p>
      <text:p text:style-name="P78"><text:span text:style-name="T581">Љиљана Зец<text:tab/>За<text:tab/>СНС</text:span></text:p>
      <text:p text:style-name="P78"><text:span text:style-name="T581">Марко Торбица<text:tab/>За<text:tab/>СНС</text:span></text:p>
      <text:p text:style-name="P78"><text:span text:style-name="T581">Небојша Вукадиновић<text:tab/>За<text:tab/>СНС</text:span></text:p>
      <text:p text:style-name="P78"><text:span text:style-name="T581">Никола Ембер<text:tab/>За<text:tab/>СПС</text:span></text:p>
      <text:p text:style-name="P78"><text:span text:style-name="T581">Стојанка Росић<text:tab/>За<text:tab/>СНС</text:span></text:p>
      <text:p text:style-name="P78"><text:span text:style-name="T581">Драган Војводић<text:tab/>Одсутно<text:tab/>УО</text:span></text:p>
      <text:p text:style-name="P78"><text:span text:style-name="T581">Драгана Попадић<text:tab/>Одсутно<text:tab/>СНС</text:span></text:p>
      <text:p text:style-name="P78"><text:span text:style-name="T581">Душанка Пилиповић<text:tab/>Одсутно<text:tab/>СНС</text:span></text:p>
      <text:p text:style-name="P78"><text:span text:style-name="T581">Илија Вујановић<text:tab/>Одсутно<text:tab/>СНС</text:span></text:p>
      <text:p text:style-name="P78"><text:span text:style-name="T581">Срђан Хрњак<text:tab/>Одсутно<text:tab/>СНС</text:span></text:p>
      <text:p text:style-name="P78"><text:span text:style-name="T582"/></text:p>
      <text:p text:style-name="P78"><text:span text:style-name="T582"><text:s text:c="4"/></text:span></text:p>
      <text:p text:style-name="P78"><text:span text:style-name="T582">421<text:s text:c="2"/><text:tab/></text:span><text:span text:style-name="T583">Број: 1899.12.30/6/0/A/</text:span><text:span text:style-name="T584">КТ</text:span></text:p>
      <text:p text:style-name="P78"><text:span text:style-name="T585"/></text:p>
      <text:p text:style-name="P79"><text:span text:style-name="T586"/></text:p>
      <text:p text:style-name="P79"><text:span text:style-name="T586"/></text:p>
      <text:p text:style-name="P80"><text:span text:style-name="T587">-----</text:span><text:span text:style-name="T588">Тачка дн. реда-----</text:span></text:p>
      <text:p text:style-name="P80"><text:span text:style-name="T588">7</text:span></text:p>
      <text:p text:style-name="P80"><text:span text:style-name="T589"/></text:p>
      <text:p text:style-name="P81"><text:span text:style-name="T589"/></text:p>
      <text:p text:style-name="P82"><text:span text:style-name="T590">-----</text:span><text:span text:style-name="T591">Без временског ограничења //Без мерења-----</text:span></text:p>
      <text:p text:style-name="P82"><text:span text:style-name="T592"/></text:p>
      <text:p text:style-name="P83"><text:span text:style-name="T592"/></text:p>
      <text:p text:style-name="P83"><text:span text:style-name="T593">W<text:s/></text:span><text:span text:style-name="T594">Тања Радовановић</text:span><text:span text:style-name="T595"/></text:p>
      <text:p text:style-name="P83"><text:span text:style-name="T596"/></text:p>
      <text:p text:style-name="P83"><text:span text:style-name="T597">W<text:s/></text:span><text:span text:style-name="T598">Младен Зец</text:span><text:span text:style-name="T599"/></text:p>
      <text:p text:style-name="P83"><text:span text:style-name="T600"/></text:p>
      <text:p text:style-name="P84"><text:span text:style-name="T601">Резултат гласања</text:span></text:p>
      <text:p text:style-name="P84"><text:span text:style-name="T602"/></text:p>
      <text:p text:style-name="P84"><text:span text:style-name="T602">#: 422<text:s text:c="2"/><text:tab/></text:span><text:span text:style-name="T603">Број: 24.12.17/7/0/A/КТ</text:span></text:p>
      <text:p text:style-name="P84"><text:span text:style-name="T603">Време: 2024 December 17 11:42 </text:span></text:p>
      <text:p text:style-name="P84"><text:span text:style-name="T603">Тип: Отворено</text:span></text:p>
      <text:p text:style-name="P84"><text:span text:style-name="T604">Решење;<text:tab/>Прихваћено</text:span></text:p>
      <text:p text:style-name="P84"><text:span text:style-name="T605">Једноставна</text:span></text:p>
      <text:p text:style-name="P84"><text:span text:style-name="T606"/></text:p>
      <text:p text:style-name="P84"><text:span text:style-name="T607"/></text:p>
      <text:p text:style-name="P84"><text:span text:style-name="T608"/></text:p>
      <text:p text:style-name="P85"><text:span text:style-name="T609"/></text:p>
      <text:p text:style-name="P85"><text:span text:style-name="T610">Резултат<text:tab/>Глас:<text:tab/>Глас% <text:tab/>Укупно% </text:span></text:p>
      <text:p text:style-name="P85"><text:span text:style-name="T611">За<text:tab/>23<text:tab/>100.00<text:tab/>69.70</text:span></text:p>
      <text:p text:style-name="P85"><text:span text:style-name="T611">Против<text:tab/>0<text:tab/>0.00<text:tab/>0.00</text:span></text:p>
      <text:p text:style-name="P85"><text:span text:style-name="T612">Уздржан<text:tab/>0<text:tab/>0.00<text:tab/>0.00</text:span></text:p>
      <text:p text:style-name="P85"><text:span text:style-name="T613">Гласало<text:tab/>23<text:tab/>100.00<text:tab/>69.70</text:span></text:p>
      <text:p text:style-name="P85"><text:span text:style-name="T614">Није гласало<text:tab/>5<text:tab/> <text:tab/>15.15</text:span></text:p>
      <text:p text:style-name="P85"><text:span text:style-name="T615">Одсутно<text:tab/>5<text:tab/> <text:tab/>15.15</text:span></text:p>
      <text:p text:style-name="P85"><text:span text:style-name="T616">Укупно<text:tab/>33<text:tab/> <text:tab/>100.00</text:span></text:p>
      <text:p text:style-name="P85"><text:span text:style-name="T616">Примедба:</text:span></text:p>
      <text:p text:style-name="P86"><text:span text:style-name="T617"/></text:p>
      <text:p text:style-name="P87"><text:span text:style-name="T618"/></text:p>
      <text:p text:style-name="P88"><text:span text:style-name="T619">Име<text:tab/>Глас<text:tab/>Фракц.</text:span></text:p>
      <text:p text:style-name="P88"><text:span text:style-name="T620">Верица Чупић<text:tab/>Није гл.<text:tab/>УО</text:span></text:p>
      <text:p text:style-name="P88"><text:span text:style-name="T620">Дејан Михаљица<text:tab/>Није гл.<text:tab/>УО</text:span></text:p>
      <text:p text:style-name="P88"><text:span text:style-name="T620">Душан Мачкић<text:tab/>Није гл.<text:tab/>УО</text:span></text:p>
      <text:p text:style-name="P88"><text:span text:style-name="T620">Милан Радовић<text:tab/>Није гл.<text:tab/>УО</text:span></text:p>
      <text:p text:style-name="P88"><text:span text:style-name="T620">Тања Радовановић<text:tab/>Није гл.<text:tab/>УО</text:span></text:p>
      <text:p text:style-name="P88"><text:span text:style-name="T621">Ádám István<text:tab/></text:span><text:span text:style-name="T622">За<text:tab/>СВМ</text:span></text:p>
      <text:p text:style-name="P88"><text:span text:style-name="T623">Cs</text:span><text:span text:style-name="T624">áky Romina<text:tab/></text:span><text:span text:style-name="T625">За<text:tab/>СВМ</text:span></text:p>
      <text:p text:style-name="P88"><text:span text:style-name="T626">Dr Csorba Csaba<text:tab/></text:span><text:span text:style-name="T627">За<text:tab/>СВМ</text:span></text:p>
      <text:p text:style-name="P88"><text:span text:style-name="T628">P</text:span><text:span text:style-name="T629">ásztor Róbert<text:tab/></text:span><text:span text:style-name="T630">За<text:tab/>СВМ</text:span></text:p>
      <text:p text:style-name="P88"><text:span text:style-name="T631">Urb</text:span><text:span text:style-name="T632">án Izabella<text:tab/></text:span><text:span text:style-name="T633">За<text:tab/>СВМ</text:span></text:p>
      <text:p text:style-name="P88"><text:span text:style-name="T633">Бранислава Даниловић<text:tab/>За<text:tab/>СНС</text:span></text:p>
      <text:p text:style-name="P88"><text:span text:style-name="T633">Весна Вајагић<text:tab/>За<text:tab/>СПС</text:span></text:p>
      <text:p text:style-name="P88"><text:span text:style-name="T633">Војислав Воркапић<text:tab/>За<text:tab/>СНС</text:span></text:p>
      <text:p text:style-name="P88"><text:span text:style-name="T633">Горан Ђукић<text:tab/>За<text:tab/>СНС</text:span></text:p>
      <text:p text:style-name="P88"><text:span text:style-name="T633">Дамјан Ђукић<text:tab/>За<text:tab/>УО</text:span></text:p>
      <text:p text:style-name="P88"><text:span text:style-name="T633">Дијана Марковић<text:tab/>За<text:tab/>СНС</text:span></text:p>
      <text:p text:style-name="P88"><text:span text:style-name="T633">Доминика Доре<text:tab/>За<text:tab/>СНС</text:span></text:p>
      <text:p text:style-name="P88"><text:span text:style-name="T633">Драгољуб Росић<text:tab/>За<text:tab/>СНС</text:span></text:p>
      <text:p text:style-name="P88"><text:span text:style-name="T633">Ђуро Жига<text:tab/>За<text:tab/>СНС</text:span></text:p>
      <text:p text:style-name="P88"><text:span text:style-name="T633">Зорица Панић<text:tab/>За<text:tab/>СНС</text:span></text:p>
      <text:p text:style-name="P88"><text:span text:style-name="T633">Јасмина Милаковић<text:tab/>За<text:tab/>СНС</text:span></text:p>
      <text:p text:style-name="P88"><text:span text:style-name="T633">Јелена Бјелица<text:tab/>За<text:tab/>СНС</text:span></text:p>
      <text:p text:style-name="P88"><text:span text:style-name="T633">Љиљана Зец<text:tab/>За<text:tab/>СНС</text:span></text:p>
      <text:p text:style-name="P88"><text:span text:style-name="T633">Марко Торбица<text:tab/>За<text:tab/>СНС</text:span></text:p>
      <text:p text:style-name="P88"><text:span text:style-name="T633">Небојша Вукадиновић<text:tab/>За<text:tab/>СНС</text:span></text:p>
      <text:p text:style-name="P88"><text:span text:style-name="T633">Никола Ембер<text:tab/>За<text:tab/>СПС</text:span></text:p>
      <text:p text:style-name="P88"><text:span text:style-name="T633">Славиша Малиновић<text:tab/>За<text:tab/>ЗА НАШ ТЕМЕРИН</text:span></text:p>
      <text:p text:style-name="P88"><text:span text:style-name="T633">Стојанка Росић<text:tab/>За<text:tab/>СНС</text:span></text:p>
      <text:p text:style-name="P88"><text:span text:style-name="T633">Драган Војводић<text:tab/>Одсутно<text:tab/>УО</text:span></text:p>
      <text:p text:style-name="P88"><text:span text:style-name="T633">Драгана Попадић<text:tab/>Одсутно<text:tab/>СНС</text:span></text:p>
      <text:p text:style-name="P88"><text:span text:style-name="T633">Душанка Пилиповић<text:tab/>Одсутно<text:tab/>СНС</text:span></text:p>
      <text:p text:style-name="P88"><text:span text:style-name="T633">Илија Вујановић<text:tab/>Одсутно<text:tab/>СНС</text:span></text:p>
      <text:p text:style-name="P88"><text:span text:style-name="T633">Срђан Хрњак<text:tab/>Одсутно<text:tab/>СНС</text:span></text:p>
      <text:p text:style-name="P88"><text:span text:style-name="T634"/></text:p>
      <text:p text:style-name="P88"><text:span text:style-name="T634"><text:s text:c="4"/></text:span></text:p>
      <text:p text:style-name="P88"><text:span text:style-name="T634">422<text:s text:c="2"/><text:tab/></text:span><text:span text:style-name="T635">Број: 1899.12.30/7/0/A/</text:span><text:span text:style-name="T636">КТ</text:span></text:p>
      <text:p text:style-name="P88"><text:span text:style-name="T637"/></text:p>
      <text:p text:style-name="P89"><text:span text:style-name="T638"/></text:p>
      <text:p text:style-name="P89"><text:span text:style-name="T638"/></text:p>
      <text:p text:style-name="P90"><text:span text:style-name="T639">-----</text:span><text:span text:style-name="T640">Тачка дн. реда-----</text:span></text:p>
      <text:p text:style-name="P90"><text:span text:style-name="T640">8</text:span></text:p>
      <text:p text:style-name="P90"><text:span text:style-name="T641"/></text:p>
      <text:p text:style-name="P91"><text:span text:style-name="T641"/></text:p>
      <text:p text:style-name="P92"><text:span text:style-name="T642">-----</text:span><text:span text:style-name="T643">Без временског ограничења //Без мерења-----</text:span></text:p>
      <text:p text:style-name="P92"><text:span text:style-name="T644"/></text:p>
      <text:p text:style-name="P93"><text:span text:style-name="T644"/></text:p>
      <text:p text:style-name="P94"><text:span text:style-name="T645">Резултат гласања</text:span></text:p>
      <text:p text:style-name="P94"><text:span text:style-name="T646"/></text:p>
      <text:p text:style-name="P94"><text:span text:style-name="T646">#: 423<text:s text:c="2"/><text:tab/></text:span><text:span text:style-name="T647">Број: 24.12.17/8/0/A/КТ</text:span></text:p>
      <text:p text:style-name="P94"><text:span text:style-name="T647">Време: 2024 December 17 11:43 </text:span></text:p>
      <text:p text:style-name="P94"><text:span text:style-name="T647">Тип: Отворено</text:span></text:p>
      <text:p text:style-name="P94"><text:span text:style-name="T648">Решење;<text:tab/>Прихваћено</text:span></text:p>
      <text:p text:style-name="P94"><text:span text:style-name="T649">Једноставна</text:span></text:p>
      <text:p text:style-name="P94"><text:span text:style-name="T650"/></text:p>
      <text:p text:style-name="P94"><text:span text:style-name="T651"/></text:p>
      <text:p text:style-name="P94"><text:span text:style-name="T652"/></text:p>
      <text:p text:style-name="P95"><text:span text:style-name="T653"/></text:p>
      <text:p text:style-name="P95"><text:span text:style-name="T654">Резултат<text:tab/>Глас:<text:tab/>Глас% <text:tab/>Укупно% </text:span></text:p>
      <text:p text:style-name="P95"><text:span text:style-name="T655">За<text:tab/>23<text:tab/>100.00<text:tab/>69.70</text:span></text:p>
      <text:p text:style-name="P95"><text:span text:style-name="T655">Против<text:tab/>0<text:tab/>0.00<text:tab/>0.00</text:span></text:p>
      <text:p text:style-name="P95"><text:span text:style-name="T656">Уздржан<text:tab/>0<text:tab/>0.00<text:tab/>0.00</text:span></text:p>
      <text:p text:style-name="P95"><text:span text:style-name="T657">Гласало<text:tab/>23<text:tab/>100.00<text:tab/>69.70</text:span></text:p>
      <text:p text:style-name="P95"><text:span text:style-name="T658">Није гласало<text:tab/>5<text:tab/> <text:tab/>15.15</text:span></text:p>
      <text:p text:style-name="P95"><text:span text:style-name="T659">Одсутно<text:tab/>5<text:tab/> <text:tab/>15.15</text:span></text:p>
      <text:p text:style-name="P95"><text:span text:style-name="T660">Укупно<text:tab/>33<text:tab/> <text:tab/>100.00</text:span></text:p>
      <text:p text:style-name="P95"><text:span text:style-name="T660">Примедба:</text:span></text:p>
      <text:p text:style-name="P96"><text:span text:style-name="T661"/></text:p>
      <text:p text:style-name="P97"><text:span text:style-name="T662"/></text:p>
      <text:p text:style-name="P98"><text:span text:style-name="T663">Име<text:tab/>Глас<text:tab/>Фракц.</text:span></text:p>
      <text:p text:style-name="P98"><text:span text:style-name="T664">Верица Чупић<text:tab/>Није гл.<text:tab/>УО</text:span></text:p>
      <text:p text:style-name="P98"><text:span text:style-name="T664">Дејан Михаљица<text:tab/>Није гл.<text:tab/>УО</text:span></text:p>
      <text:p text:style-name="P98"><text:span text:style-name="T664">Душан Мачкић<text:tab/>Није гл.<text:tab/>УО</text:span></text:p>
      <text:p text:style-name="P98"><text:span text:style-name="T664">Милан Радовић<text:tab/>Није гл.<text:tab/>УО</text:span></text:p>
      <text:p text:style-name="P98"><text:span text:style-name="T664">Тања Радовановић<text:tab/>Није гл.<text:tab/>УО</text:span></text:p>
      <text:p text:style-name="P98"><text:span text:style-name="T665">Ádám István<text:tab/></text:span><text:span text:style-name="T666">За<text:tab/>СВМ</text:span></text:p>
      <text:p text:style-name="P98"><text:span text:style-name="T667">Cs</text:span><text:span text:style-name="T668">áky Romina<text:tab/></text:span><text:span text:style-name="T669">За<text:tab/>СВМ</text:span></text:p>
      <text:p text:style-name="P98"><text:span text:style-name="T670">Dr Csorba Csaba<text:tab/></text:span><text:span text:style-name="T671">За<text:tab/>СВМ</text:span></text:p>
      <text:p text:style-name="P98"><text:span text:style-name="T672">P</text:span><text:span text:style-name="T673">ásztor Róbert<text:tab/></text:span><text:span text:style-name="T674">За<text:tab/>СВМ</text:span></text:p>
      <text:p text:style-name="P98"><text:span text:style-name="T675">Urb</text:span><text:span text:style-name="T676">án Izabella<text:tab/></text:span><text:span text:style-name="T677">За<text:tab/>СВМ</text:span></text:p>
      <text:p text:style-name="P98"><text:span text:style-name="T677">Бранислава Даниловић<text:tab/>За<text:tab/>СНС</text:span></text:p>
      <text:p text:style-name="P98"><text:span text:style-name="T677">Весна Вајагић<text:tab/>За<text:tab/>СПС</text:span></text:p>
      <text:p text:style-name="P98"><text:span text:style-name="T677">Војислав Воркапић<text:tab/>За<text:tab/>СНС</text:span></text:p>
      <text:p text:style-name="P98"><text:span text:style-name="T677">Горан Ђукић<text:tab/>За<text:tab/>СНС</text:span></text:p>
      <text:p text:style-name="P98"><text:span text:style-name="T677">Дамјан Ђукић<text:tab/>За<text:tab/>УО</text:span></text:p>
      <text:p text:style-name="P98"><text:span text:style-name="T677">Дијана Марковић<text:tab/>За<text:tab/>СНС</text:span></text:p>
      <text:p text:style-name="P98"><text:span text:style-name="T677">Доминика Доре<text:tab/>За<text:tab/>СНС</text:span></text:p>
      <text:p text:style-name="P98"><text:span text:style-name="T677">Драгољуб Росић<text:tab/>За<text:tab/>СНС</text:span></text:p>
      <text:p text:style-name="P98"><text:span text:style-name="T677">Ђуро Жига<text:tab/>За<text:tab/>СНС</text:span></text:p>
      <text:p text:style-name="P98"><text:span text:style-name="T677">Зорица Панић<text:tab/>За<text:tab/>СНС</text:span></text:p>
      <text:p text:style-name="P98"><text:span text:style-name="T677">Јасмина Милаковић<text:tab/>За<text:tab/>СНС</text:span></text:p>
      <text:p text:style-name="P98"><text:span text:style-name="T677">Јелена Бјелица<text:tab/>За<text:tab/>СНС</text:span></text:p>
      <text:p text:style-name="P98"><text:span text:style-name="T677">Љиљана Зец<text:tab/>За<text:tab/>СНС</text:span></text:p>
      <text:p text:style-name="P98"><text:span text:style-name="T677">Марко Торбица<text:tab/>За<text:tab/>СНС</text:span></text:p>
      <text:p text:style-name="P98"><text:span text:style-name="T677">Небојша Вукадиновић<text:tab/>За<text:tab/>СНС</text:span></text:p>
      <text:p text:style-name="P98"><text:span text:style-name="T677">Никола Ембер<text:tab/>За<text:tab/>СПС</text:span></text:p>
      <text:p text:style-name="P98"><text:span text:style-name="T677">Славиша Малиновић<text:tab/>За<text:tab/>ЗА НАШ ТЕМЕРИН</text:span></text:p>
      <text:p text:style-name="P98"><text:span text:style-name="T677">Стојанка Росић<text:tab/>За<text:tab/>СНС</text:span></text:p>
      <text:p text:style-name="P98"><text:span text:style-name="T677">Драган Војводић<text:tab/>Одсутно<text:tab/>УО</text:span></text:p>
      <text:p text:style-name="P98"><text:span text:style-name="T677">Драгана Попадић<text:tab/>Одсутно<text:tab/>СНС</text:span></text:p>
      <text:p text:style-name="P98"><text:span text:style-name="T677">Душанка Пилиповић<text:tab/>Одсутно<text:tab/>СНС</text:span></text:p>
      <text:p text:style-name="P98"><text:span text:style-name="T677">Илија Вујановић<text:tab/>Одсутно<text:tab/>СНС</text:span></text:p>
      <text:p text:style-name="P98"><text:span text:style-name="T677">Срђан Хрњак<text:tab/>Одсутно<text:tab/>СНС</text:span></text:p>
      <text:p text:style-name="P98"><text:span text:style-name="T678"/></text:p>
      <text:p text:style-name="P98"><text:span text:style-name="T678"><text:s text:c="4"/></text:span></text:p>
      <text:p text:style-name="P98"><text:span text:style-name="T678">423<text:s text:c="2"/><text:tab/></text:span><text:span text:style-name="T679">Број: 1899.12.30/8/0/A/</text:span><text:span text:style-name="T680">КТ</text:span></text:p>
      <text:p text:style-name="P98"><text:span text:style-name="T681"/></text:p>
      <text:p text:style-name="P99"><text:span text:style-name="T682"/></text:p>
      <text:p text:style-name="P99"><text:span text:style-name="T682"/></text:p>
      <text:p text:style-name="P100"><text:span text:style-name="T683">-----</text:span><text:span text:style-name="T684">Тачка дн. реда-----</text:span></text:p>
      <text:p text:style-name="P100"><text:span text:style-name="T684">9</text:span></text:p>
      <text:p text:style-name="P100"><text:span text:style-name="T685"/></text:p>
      <text:p text:style-name="P101"><text:span text:style-name="T685"/></text:p>
      <text:p text:style-name="P102"><text:span text:style-name="T686">-----</text:span><text:span text:style-name="T687">Без временског ограничења //Без мерења-----</text:span></text:p>
      <text:p text:style-name="P102"><text:span text:style-name="T688"/></text:p>
      <text:p text:style-name="P103"><text:span text:style-name="T688"/></text:p>
      <text:p text:style-name="P104"><text:span text:style-name="T689">Резултат гласања</text:span></text:p>
      <text:p text:style-name="P104"><text:span text:style-name="T690"/></text:p>
      <text:p text:style-name="P104"><text:span text:style-name="T690">#: 424<text:s text:c="2"/><text:tab/></text:span><text:span text:style-name="T691">Број: 24.12.17/9/0/A/КТ</text:span></text:p>
      <text:p text:style-name="P104"><text:span text:style-name="T691">Време: 2024 December 17 11:47 </text:span></text:p>
      <text:p text:style-name="P104"><text:span text:style-name="T691">Тип: Отворено</text:span></text:p>
      <text:p text:style-name="P104"><text:span text:style-name="T692">Решење;<text:tab/>Прихваћено</text:span></text:p>
      <text:p text:style-name="P104"><text:span text:style-name="T693">Једноставна</text:span></text:p>
      <text:p text:style-name="P104"><text:span text:style-name="T694"/></text:p>
      <text:p text:style-name="P104"><text:span text:style-name="T695"/></text:p>
      <text:p text:style-name="P104"><text:span text:style-name="T696"/></text:p>
      <text:p text:style-name="P105"><text:span text:style-name="T697"/></text:p>
      <text:p text:style-name="P105"><text:span text:style-name="T698">Резултат<text:tab/>Глас:<text:tab/>Глас% <text:tab/>Укупно% </text:span></text:p>
      <text:p text:style-name="P105"><text:span text:style-name="T699">За<text:tab/>24<text:tab/>100.00<text:tab/>72.73</text:span></text:p>
      <text:p text:style-name="P105"><text:span text:style-name="T699">Против<text:tab/>0<text:tab/>0.00<text:tab/>0.00</text:span></text:p>
      <text:p text:style-name="P105"><text:span text:style-name="T700">Уздржан<text:tab/>0<text:tab/>0.00<text:tab/>0.00</text:span></text:p>
      <text:p text:style-name="P105"><text:span text:style-name="T701">Гласало<text:tab/>24<text:tab/>100.00<text:tab/>72.73</text:span></text:p>
      <text:p text:style-name="P105"><text:span text:style-name="T702">Није гласало<text:tab/>4<text:tab/> <text:tab/>12.12</text:span></text:p>
      <text:p text:style-name="P105"><text:span text:style-name="T703">Одсутно<text:tab/>5<text:tab/> <text:tab/>15.15</text:span></text:p>
      <text:p text:style-name="P105"><text:span text:style-name="T704">Укупно<text:tab/>33<text:tab/> <text:tab/>100.00</text:span></text:p>
      <text:p text:style-name="P105"><text:span text:style-name="T704">Примедба:</text:span></text:p>
      <text:p text:style-name="P106"><text:span text:style-name="T705"/></text:p>
      <text:p text:style-name="P107"><text:span text:style-name="T706"/></text:p>
      <text:p text:style-name="P108"><text:span text:style-name="T707">Име<text:tab/>Глас<text:tab/>Фракц.</text:span></text:p>
      <text:p text:style-name="P108"><text:span text:style-name="T708">Верица Чупић<text:tab/>Није гл.<text:tab/>УО</text:span></text:p>
      <text:p text:style-name="P108"><text:span text:style-name="T708">Дејан Михаљица<text:tab/>Није гл.<text:tab/>УО</text:span></text:p>
      <text:p text:style-name="P108"><text:span text:style-name="T708">Душан Мачкић<text:tab/>Није гл.<text:tab/>УО</text:span></text:p>
      <text:p text:style-name="P108"><text:span text:style-name="T708">Тања Радовановић<text:tab/>Није гл.<text:tab/>УО</text:span></text:p>
      <text:p text:style-name="P108"><text:span text:style-name="T709">Ádám István<text:tab/></text:span><text:span text:style-name="T710">За<text:tab/>СВМ</text:span></text:p>
      <text:p text:style-name="P108"><text:span text:style-name="T711">Cs</text:span><text:span text:style-name="T712">áky Romina<text:tab/></text:span><text:span text:style-name="T713">За<text:tab/>СВМ</text:span></text:p>
      <text:p text:style-name="P108"><text:span text:style-name="T714">Dr Csorba Csaba<text:tab/></text:span><text:span text:style-name="T715">За<text:tab/>СВМ</text:span></text:p>
      <text:p text:style-name="P108"><text:span text:style-name="T716">P</text:span><text:span text:style-name="T717">ásztor Róbert<text:tab/></text:span><text:span text:style-name="T718">За<text:tab/>СВМ</text:span></text:p>
      <text:p text:style-name="P108"><text:span text:style-name="T719">Urb</text:span><text:span text:style-name="T720">án Izabella<text:tab/></text:span><text:span text:style-name="T721">За<text:tab/>СВМ</text:span></text:p>
      <text:p text:style-name="P108"><text:span text:style-name="T721">Бранислава Даниловић<text:tab/>За<text:tab/>СНС</text:span></text:p>
      <text:p text:style-name="P108"><text:span text:style-name="T721">Весна Вајагић<text:tab/>За<text:tab/>СПС</text:span></text:p>
      <text:p text:style-name="P108"><text:span text:style-name="T721">Војислав Воркапић<text:tab/>За<text:tab/>СНС</text:span></text:p>
      <text:p text:style-name="P108"><text:span text:style-name="T721">Горан Ђукић<text:tab/>За<text:tab/>СНС</text:span></text:p>
      <text:p text:style-name="P108"><text:span text:style-name="T721">Дамјан Ђукић<text:tab/>За<text:tab/>УО</text:span></text:p>
      <text:p text:style-name="P108"><text:span text:style-name="T721">Дијана Марковић<text:tab/>За<text:tab/>СНС</text:span></text:p>
      <text:p text:style-name="P108"><text:span text:style-name="T721">Доминика Доре<text:tab/>За<text:tab/>СНС</text:span></text:p>
      <text:p text:style-name="P108"><text:span text:style-name="T721">Драгољуб Росић<text:tab/>За<text:tab/>СНС</text:span></text:p>
      <text:p text:style-name="P108"><text:span text:style-name="T721">Ђуро Жига<text:tab/>За<text:tab/>СНС</text:span></text:p>
      <text:p text:style-name="P108"><text:span text:style-name="T721">Зорица Панић<text:tab/>За<text:tab/>СНС</text:span></text:p>
      <text:p text:style-name="P108"><text:span text:style-name="T721">Јасмина Милаковић<text:tab/>За<text:tab/>СНС</text:span></text:p>
      <text:p text:style-name="P108"><text:span text:style-name="T721">Јелена Бјелица<text:tab/>За<text:tab/>СНС</text:span></text:p>
      <text:p text:style-name="P108"><text:span text:style-name="T721">Љиљана Зец<text:tab/>За<text:tab/>СНС</text:span></text:p>
      <text:p text:style-name="P108"><text:span text:style-name="T721">Марко Торбица<text:tab/>За<text:tab/>СНС</text:span></text:p>
      <text:p text:style-name="P108"><text:span text:style-name="T721">Милан Радовић<text:tab/>За<text:tab/>УО</text:span></text:p>
      <text:p text:style-name="P108"><text:span text:style-name="T721">Небојша Вукадиновић<text:tab/>За<text:tab/>СНС</text:span></text:p>
      <text:p text:style-name="P108"><text:span text:style-name="T721">Никола Ембер<text:tab/>За<text:tab/>СПС</text:span></text:p>
      <text:p text:style-name="P108"><text:span text:style-name="T721">Славиша Малиновић<text:tab/>За<text:tab/>ЗА НАШ ТЕМЕРИН</text:span></text:p>
      <text:p text:style-name="P108"><text:span text:style-name="T721">Стојанка Росић<text:tab/>За<text:tab/>СНС</text:span></text:p>
      <text:p text:style-name="P108"><text:span text:style-name="T721">Драган Војводић<text:tab/>Одсутно<text:tab/>УО</text:span></text:p>
      <text:p text:style-name="P108"><text:span text:style-name="T721">Драгана Попадић<text:tab/>Одсутно<text:tab/>СНС</text:span></text:p>
      <text:p text:style-name="P108"><text:span text:style-name="T721">Душанка Пилиповић<text:tab/>Одсутно<text:tab/>СНС</text:span></text:p>
      <text:p text:style-name="P108"><text:span text:style-name="T721">Илија Вујановић<text:tab/>Одсутно<text:tab/>СНС</text:span></text:p>
      <text:p text:style-name="P108"><text:span text:style-name="T721">Срђан Хрњак<text:tab/>Одсутно<text:tab/>СНС</text:span></text:p>
      <text:p text:style-name="P108"><text:span text:style-name="T722"/></text:p>
      <text:p text:style-name="P108"><text:span text:style-name="T722"><text:s text:c="4"/></text:span></text:p>
      <text:p text:style-name="P108"><text:span text:style-name="T722">424<text:s text:c="2"/><text:tab/></text:span><text:span text:style-name="T723">Број: 1899.12.30/9/0/A/</text:span><text:span text:style-name="T724">КТ</text:span></text:p>
      <text:p text:style-name="P108"><text:span text:style-name="T725"/></text:p>
      <text:p text:style-name="P109"><text:span text:style-name="T726"/></text:p>
      <text:p text:style-name="P109"><text:span text:style-name="T726"/></text:p>
      <text:p text:style-name="P110"><text:span text:style-name="T727">Резултат гласања</text:span></text:p>
      <text:p text:style-name="P110"><text:span text:style-name="T728"/></text:p>
      <text:p text:style-name="P110"><text:span text:style-name="T728">#: 425<text:s text:c="2"/><text:tab/></text:span><text:span text:style-name="T729">Број: 24.12.17/9/0/A/КТ</text:span></text:p>
      <text:p text:style-name="P110"><text:span text:style-name="T729">Време: 2024 December 17 11:49 </text:span></text:p>
      <text:p text:style-name="P110"><text:span text:style-name="T729">Тип: Отворено</text:span></text:p>
      <text:p text:style-name="P110"><text:span text:style-name="T730">Решење;<text:tab/>Прихваћено</text:span></text:p>
      <text:p text:style-name="P110"><text:span text:style-name="T731">Једноставна</text:span></text:p>
      <text:p text:style-name="P110"><text:span text:style-name="T732"/></text:p>
      <text:p text:style-name="P110"><text:span text:style-name="T733"/></text:p>
      <text:p text:style-name="P110"><text:span text:style-name="T734"/></text:p>
      <text:p text:style-name="P111"><text:span text:style-name="T735"/></text:p>
      <text:p text:style-name="P111"><text:span text:style-name="T736">Резултат<text:tab/>Глас:<text:tab/>Глас% <text:tab/>Укупно% </text:span></text:p>
      <text:p text:style-name="P111"><text:span text:style-name="T737">За<text:tab/>23<text:tab/>100.00<text:tab/>69.70</text:span></text:p>
      <text:p text:style-name="P111"><text:span text:style-name="T737">Против<text:tab/>0<text:tab/>0.00<text:tab/>0.00</text:span></text:p>
      <text:p text:style-name="P111"><text:span text:style-name="T738">Уздржан<text:tab/>0<text:tab/>0.00<text:tab/>0.00</text:span></text:p>
      <text:p text:style-name="P111"><text:span text:style-name="T739">Гласало<text:tab/>23<text:tab/>100.00<text:tab/>69.70</text:span></text:p>
      <text:p text:style-name="P111"><text:span text:style-name="T740">Није гласало<text:tab/>5<text:tab/> <text:tab/>15.15</text:span></text:p>
      <text:p text:style-name="P111"><text:span text:style-name="T741">Одсутно<text:tab/>5<text:tab/> <text:tab/>15.15</text:span></text:p>
      <text:p text:style-name="P111"><text:span text:style-name="T742">Укупно<text:tab/>33<text:tab/> <text:tab/>100.00</text:span></text:p>
      <text:p text:style-name="P111"><text:span text:style-name="T742">Примедба:</text:span></text:p>
      <text:p text:style-name="P112"><text:span text:style-name="T743"/></text:p>
      <text:p text:style-name="P113"><text:span text:style-name="T744"/></text:p>
      <text:p text:style-name="P114"><text:span text:style-name="T745">Име<text:tab/>Глас<text:tab/>Фракц.</text:span></text:p>
      <text:p text:style-name="P114"><text:span text:style-name="T746">Верица Чупић<text:tab/>Није гл.<text:tab/>УО</text:span></text:p>
      <text:p text:style-name="P114"><text:span text:style-name="T746">Дејан Михаљица<text:tab/>Није гл.<text:tab/>УО</text:span></text:p>
      <text:p text:style-name="P114"><text:span text:style-name="T746">Душан Мачкић<text:tab/>Није гл.<text:tab/>УО</text:span></text:p>
      <text:p text:style-name="P114"><text:span text:style-name="T746">Милан Радовић<text:tab/>Није гл.<text:tab/>УО</text:span></text:p>
      <text:p text:style-name="P114"><text:span text:style-name="T746">Тања Радовановић<text:tab/>Није гл.<text:tab/>УО</text:span></text:p>
      <text:p text:style-name="P114"><text:span text:style-name="T747">Ádám István<text:tab/></text:span><text:span text:style-name="T748">За<text:tab/>СВМ</text:span></text:p>
      <text:p text:style-name="P114"><text:span text:style-name="T749">Cs</text:span><text:span text:style-name="T750">áky Romina<text:tab/></text:span><text:span text:style-name="T751">За<text:tab/>СВМ</text:span></text:p>
      <text:p text:style-name="P114"><text:span text:style-name="T752">Dr Csorba Csaba<text:tab/></text:span><text:span text:style-name="T753">За<text:tab/>СВМ</text:span></text:p>
      <text:p text:style-name="P114"><text:span text:style-name="T754">P</text:span><text:span text:style-name="T755">ásztor Róbert<text:tab/></text:span><text:span text:style-name="T756">За<text:tab/>СВМ</text:span></text:p>
      <text:p text:style-name="P114"><text:span text:style-name="T757">Urb</text:span><text:span text:style-name="T758">án Izabella<text:tab/></text:span><text:span text:style-name="T759">За<text:tab/>СВМ</text:span></text:p>
      <text:p text:style-name="P114"><text:span text:style-name="T759">Бранислава Даниловић<text:tab/>За<text:tab/>СНС</text:span></text:p>
      <text:p text:style-name="P114"><text:span text:style-name="T759">Весна Вајагић<text:tab/>За<text:tab/>СПС</text:span></text:p>
      <text:p text:style-name="P114"><text:span text:style-name="T759">Војислав Воркапић<text:tab/>За<text:tab/>СНС</text:span></text:p>
      <text:p text:style-name="P114"><text:span text:style-name="T759">Горан Ђукић<text:tab/>За<text:tab/>СНС</text:span></text:p>
      <text:p text:style-name="P114"><text:span text:style-name="T759">Дамјан Ђукић<text:tab/>За<text:tab/>УО</text:span></text:p>
      <text:p text:style-name="P114"><text:span text:style-name="T759">Дијана Марковић<text:tab/>За<text:tab/>СНС</text:span></text:p>
      <text:p text:style-name="P114"><text:span text:style-name="T759">Доминика Доре<text:tab/>За<text:tab/>СНС</text:span></text:p>
      <text:p text:style-name="P114"><text:span text:style-name="T759">Драгољуб Росић<text:tab/>За<text:tab/>СНС</text:span></text:p>
      <text:p text:style-name="P114"><text:span text:style-name="T759">Ђуро Жига<text:tab/>За<text:tab/>СНС</text:span></text:p>
      <text:p text:style-name="P114"><text:span text:style-name="T759">Зорица Панић<text:tab/>За<text:tab/>СНС</text:span></text:p>
      <text:p text:style-name="P114"><text:span text:style-name="T759">Јасмина Милаковић<text:tab/>За<text:tab/>СНС</text:span></text:p>
      <text:p text:style-name="P114"><text:span text:style-name="T759">Јелена Бјелица<text:tab/>За<text:tab/>СНС</text:span></text:p>
      <text:p text:style-name="P114"><text:span text:style-name="T759">Љиљана Зец<text:tab/>За<text:tab/>СНС</text:span></text:p>
      <text:p text:style-name="P114"><text:span text:style-name="T759">Марко Торбица<text:tab/>За<text:tab/>СНС</text:span></text:p>
      <text:p text:style-name="P114"><text:span text:style-name="T759">Небојша Вукадиновић<text:tab/>За<text:tab/>СНС</text:span></text:p>
      <text:p text:style-name="P114"><text:span text:style-name="T759">Никола Ембер<text:tab/>За<text:tab/>СПС</text:span></text:p>
      <text:p text:style-name="P114"><text:span text:style-name="T759">Славиша Малиновић<text:tab/>За<text:tab/>ЗА НАШ ТЕМЕРИН</text:span></text:p>
      <text:p text:style-name="P114"><text:span text:style-name="T759">Стојанка Росић<text:tab/>За<text:tab/>СНС</text:span></text:p>
      <text:p text:style-name="P114"><text:span text:style-name="T759">Драган Војводић<text:tab/>Одсутно<text:tab/>УО</text:span></text:p>
      <text:p text:style-name="P114"><text:span text:style-name="T759">Драгана Попадић<text:tab/>Одсутно<text:tab/>СНС</text:span></text:p>
      <text:p text:style-name="P114"><text:span text:style-name="T759">Душанка Пилиповић<text:tab/>Одсутно<text:tab/>СНС</text:span></text:p>
      <text:p text:style-name="P114"><text:span text:style-name="T759">Илија Вујановић<text:tab/>Одсутно<text:tab/>СНС</text:span></text:p>
      <text:p text:style-name="P114"><text:span text:style-name="T759">Срђан Хрњак<text:tab/>Одсутно<text:tab/>СНС</text:span></text:p>
      <text:p text:style-name="P114"><text:span text:style-name="T760"/></text:p>
      <text:p text:style-name="P114"><text:span text:style-name="T760"><text:s text:c="4"/></text:span></text:p>
      <text:p text:style-name="P114"><text:span text:style-name="T760">425<text:s text:c="2"/><text:tab/></text:span><text:span text:style-name="T761">Број: 1899.12.30/9/0/A/</text:span><text:span text:style-name="T762">КТ</text:span></text:p>
      <text:p text:style-name="P114"><text:span text:style-name="T763"/></text:p>
      <text:p text:style-name="P115"><text:span text:style-name="T764"/></text:p>
      <text:p text:style-name="P115"><text:span text:style-name="T764"/></text:p>
      <text:p text:style-name="P116"><text:span text:style-name="T765">-----</text:span><text:span text:style-name="T766">Тачка дн. реда-----</text:span></text:p>
      <text:p text:style-name="P116"><text:span text:style-name="T766">10</text:span></text:p>
      <text:p text:style-name="P116"><text:span text:style-name="T767"/></text:p>
      <text:p text:style-name="P117"><text:span text:style-name="T767"/></text:p>
      <text:p text:style-name="P118"><text:span text:style-name="T768">-----</text:span><text:span text:style-name="T769">Без временског ограничења //Без мерења-----</text:span></text:p>
      <text:p text:style-name="P118"><text:span text:style-name="T770"/></text:p>
      <text:p text:style-name="P119"><text:span text:style-name="T77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